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EFD1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paragraph-properties fo:margin-left="0cm" fo:margin-right="0cm" fo:margin-top="0.101cm" fo:margin-bottom="0cm" fo:text-align="center" style:justify-single-word="false" fo:text-indent="1.508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9.313cm" fo:margin-right="0cm" fo:margin-top="0.101cm" fo:margin-bottom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5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9.313cm" fo:margin-right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313cm" fo:margin-right="0cm" fo:text-align="justify" style:justify-single-word="false" fo:text-indent="0cm" style:auto-text-indent="false"/>
    </style:style>
    <style:style style:name="P18" style:family="paragraph" style:parent-style-name="Heading_20_3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2e35e-20e0-4a34-9045-ce6101bb3145" text:name="BossProviderVariable"/>
      </text:user-field-decls>
      <text:h text:style-name="P18" text:outline-level="3">ОПРЕДЕЛЕНИЕ</text:h>
      <text:p text:style-name="P4">о назначении времени и места рассмотрения дела</text:p>
      <text:p text:style-name="P6"><text:span text:style-name="T1">об административном правонарушении </text:span><text:span text:style-name="T3">№ </text:span><text:span text:style-name="T5">АК222-15</text:span></text:p>
      <text:p text:style-name="P6"> </text:p>
      <text:p text:style-name="P5">«22» марта 2015                                                                                                Москва</text:p>
      <text:p text:style-name="P12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0.04.2015 по делу </text:span><text:span text:style-name="T3">№ </text:span><text:span text:style-name="T5">АК222-15 </text:span><text:span text:style-name="T1">в отношении </text:span><text:span text:style-name="T9">ведущего советника отдела экономического анализа и реализации промышленной политики Департамента металлургии, станкостроения и тяжелого машиностроения Министерства промышленности и торговли Российской Федерации Леонтьевой С.В. </text:span><text:span text:style-name="T5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1 КоАП,</text:p>
      <text:p text:style-name="P12"> </text:p>
      <text:p text:style-name="P10">ОПРЕДЕЛИЛА:</text:p>
      <text:p text:style-name="P12"> </text:p>
      <text:p text:style-name="P12"><text:span text:style-name="T1">Назначить дело об административном правонарушении </text:span><text:span text:style-name="T3">№ </text:span><text:span text:style-name="T5">АК222-15 </text:span><text:span text:style-name="T1">в отношении </text:span><text:span text:style-name="T9">ведущего советника отдела экономического анализа и реализации промышленной политики Департамента металлургии, станкостроения и тяжелого машиностроения Министерства промышленности и торговли Российской Федерации Леонтьевой С.В.</text:span><text:span text:style-name="T4">, </text:span><text:span text:style-name="T1">к рассмотрению на 23 </text:span><text:span text:style-name="T2">апреля</text:span><text:span text:style-name="T1"> </text:span><text:span text:style-name="T2">2015 в 14 часов 00 минут</text:span><text:span text:style-name="T1"> по адресу: г. Москва, ул. Садовая Кудринская, д. 11, каб. 246-1.</text:span></text:p>
      <text:p text:style-name="P12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EFD1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1EFD1E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8:22:10.40</meta:creation-date>
    <dc:date>2015-04-27T15:18:06.45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1" meta:character-count="1764"/>
    <meta:user-defined meta:name="Поле 1"/>
    <meta:user-defined meta:name="Поле 2"/>
    <meta:user-defined meta:name="Поле 3"/>
    <meta:user-defined meta:name="Поле 4"/>
  </office:meta>
</office:document-meta>
</file>