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24DD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color="#000000" fo:background-color="#ffffff"/>
    </style:style>
    <style:style style:name="P4" style:family="paragraph" style:parent-style-name="Text_20_body">
      <style:paragraph-properties fo:margin-left="9.7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71cm" fo:margin-right="0cm" fo:margin-top="0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left="9.71cm" fo:margin-right="0cm" fo:margin-top="0cm" fo:margin-bottom="0cm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9.71cm" fo:margin-right="0cm" fo:text-indent="0cm" style:auto-text-indent="false"/>
    </style:style>
    <style:style style:name="P8" style:family="paragraph" style:parent-style-name="Text_20_body">
      <style:paragraph-properties fo:margin-left="9.71cm" fo:margin-right="0cm" fo:text-align="justify" style:justify-single-word="false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.101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.101cm" fo:margin-bottom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10pt" fo:language="en" fo:country="US"/>
    </style:style>
    <style:style style:name="P16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.101cm" fo:margin-bottom="0cm" fo:text-align="center" style:justify-single-word="false" fo:text-indent="1.508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</style:style>
    <style:style style:name="P20" style:family="paragraph" style:parent-style-name="Heading_20_3" style:master-page-name="First_20_Page">
      <style:paragraph-properties fo:margin-left="0cm" fo:margin-right="0cm" fo:margin-top="0.101cm" fo:margin-bottom="0cm" fo:text-align="center" style:justify-single-word="false" fo:text-indent="0cm" style:auto-text-indent="false" style:page-number="auto"/>
      <style:text-properties fo:color="#000000" fo:background-color="#ffffff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style:font-name="Times New Roman1" fo:font-size="14pt" fo:background-color="#ffffff"/>
    </style:style>
    <style:style style:name="T7" style:family="text">
      <style:text-properties fo:color="#000000" fo:font-size="10pt" fo:background-color="#ffffff"/>
    </style:style>
    <style:style style:name="T8" style:family="text">
      <style:text-properties fo:color="#000000" fo:font-size="10pt"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f0bbff-83f7-45e6-9a00-f534d0212b6c" text:name="BossProviderVariable"/>
      </text:user-field-decls>
      <text:h text:style-name="P20" text:outline-level="3">ОПРЕДЕЛЕНИЕ</text:h>
      <text:p text:style-name="P10">о назначении времени и места рассмотрения дела</text:p>
      <text:p text:style-name="P12"><text:span text:style-name="T1">об административном правонарушении </text:span><text:span text:style-name="T3">№ </text:span><text:span text:style-name="T5">АК225-15</text:span></text:p>
      <text:p text:style-name="P12"> </text:p>
      <text:p text:style-name="P12"/>
      <text:p text:style-name="P11">«22» марта 2015                                                                                                Москва</text:p>
      <text:p text:style-name="P16"><text:span text:style-name="T1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от 20.04.2015 по делу </text:span><text:span text:style-name="T3">№ </text:span><text:span text:style-name="T5">АК225-15 </text:span><text:span text:style-name="T1">в отношении </text:span><text:span text:style-name="T6">действиях директора департамента развития фармацевтической и медицинской промышленности Министерства промышленности и торговли Российской Федерации Колотиловой О.Н. </text:span><text:span text:style-name="T5">по </text:span><text:span text:style-name="T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1 КоАП,</text:p>
      <text:p text:style-name="P16"> </text:p>
      <text:p text:style-name="P18">ОПРЕДЕЛИЛА:</text:p>
      <text:p text:style-name="P16"> </text:p>
      <text:p text:style-name="P16"><text:span text:style-name="T1">Назначить дело об административном правонарушении </text:span><text:span text:style-name="T3">№ </text:span><text:span text:style-name="T5">АК225-15 </text:span><text:span text:style-name="T1">в </text:span><text:span text:style-name="T6">действиях директора департамента развития фармацевтической и медицинской промышленности Министерства промышленности и торговли Российской Федерации Колотиловой О.Н.</text:span><text:span text:style-name="T4">, </text:span><text:span text:style-name="T1">к рассмотрению на 23 </text:span><text:span text:style-name="T2">апреля</text:span><text:span text:style-name="T1"> </text:span><text:span text:style-name="T2">2015 в 14 часов 20 минут</text:span><text:span text:style-name="T1"> по адресу: г. Москва, ул. Садовая Кудринская, д. 11, каб. 246-1.</text:span></text:p>
      <text:p text:style-name="P16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24DD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224DD7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8:40:38.49</meta:creation-date>
    <dc:date>2015-04-27T15:26:30.17</dc:date>
    <meta:editing-duration>PT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86" meta:character-count="1630"/>
    <meta:user-defined meta:name="Поле 1"/>
    <meta:user-defined meta:name="Поле 2"/>
    <meta:user-defined meta:name="Поле 3"/>
    <meta:user-defined meta:name="Поле 4"/>
  </office:meta>
</office:document-meta>
</file>