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2193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style:font-name="Times New Roman" fo:font-size="14pt"/>
    </style:style>
    <style:style style:name="T5" style:family="text">
      <style:text-properties fo:language="ru" fo:country="RU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b87bf0-ac98-4bd6-bce0-9641208ae870" text:name="BossProviderVariable"/>
      </text:user-field-decls>
      <text:p text:style-name="P11"><text:span text:style-name="T7">Решение </text:span></text:p>
      <text:p text:style-name="P5">по результатам рассмотрения ходатайства</text:p>
      <text:p text:style-name="P8"> </text:p>
      <text:p text:style-name="P8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  </text:span><text:span text:style-name="T3">ходатайство Акционерного общества «Газпромнефть-Терминал» (место нахождения: Российская Федерация, г. Новосибирск; основной вид деятельности - хранение и складирование нефти и продуктов ее переработки) о приобретении 100% голосующих акций Закрытого акционерного общества «Универсал-нефть» (место нахождения: 630099, Российская Федерация, г. Новосибирск, ул. Октябрьская, д. 52; основной вид деятельности - хранение и складирование нефти и продуктов ее переработки)</text:span><text:span text:style-name="T4">, и приняла решение об удовлетв</text:span><text:span text:style-name="T1">орении данного ходатайства.</text:span></text:p>
      <text:p text:style-name="P10"><text:span text:style-name="Основной_20_шрифт_20_абзаца"><text:span text:style-name="T6">Заинтересованные лица вправе представить в антимонопольный орган сведения о влиянии на состояние конкуренции указанной сдел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2193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72193B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1:29:48.38</meta:creation-date>
    <dc:date>2015-04-28T12:56:22.61</dc:date>
    <meta:editing-duration>PT3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1" meta:character-count="857"/>
    <meta:user-defined meta:name="Поле 1"/>
    <meta:user-defined meta:name="Поле 2"/>
    <meta:user-defined meta:name="Поле 3"/>
    <meta:user-defined meta:name="Поле 4"/>
  </office:meta>
</office:document-meta>
</file>