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BFA99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8pt"/>
    </style:style>
    <style:style style:name="P4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8pt"/>
    </style:style>
    <style:style style:name="T2" style:family="text">
      <style:text-properties style:font-name="Wingdings" fo:font-size="8pt"/>
    </style:style>
    <style:style style:name="T3" style:family="text">
      <style:text-properties fo:language="ru" fo:country="RU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8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01719d-122f-42b8-a73f-3f4268aadd42" text:name="BossProviderVariable"/>
      </text:user-field-decls>
      <text:p text:style-name="P10">Решение</text:p>
      <text:p text:style-name="P7">по результатам рассмотрения ходатайства</text:p>
      <text:p text:style-name="P6"> </text:p>
      <text:p text:style-name="P9"><text:span text:style-name="T4">В соответствии </text:span><text:span text:style-name="T5">c</text:span><text:span text:style-name="T4">о статьями 2</text:span><text:span text:style-name="T5">7</text:span><text:span text:style-name="T4">, 33 Федерального закона от 26.07.2006 № 135-ФЗ «О защите конкуренции» Федеральная антимонопольная служба рассмотрела ходатайство </text:span><text:span text:style-name="T6">Открытого акционерного общества «НК «Роснефть» - Ставрополье» (место нахождения: Российская Федерация, Ставропольский край, г. Ставрополь, ул. Доваторцев, 30 б; основной вид деятельности </text:span><text:span text:style-name="T7">-</text:span><text:span text:style-name="T6"> приобретение, поставка и реализация нефтепродуктов) о присоединении к нему Общества с ограниченной ответственностью «Ставрополь-Терминал» (место нахождения: Российская Федерация, 355017, г. Ставрополь, улица Ленина, дом 221; основные виды деятельности </text:span><text:span text:style-name="T7">-</text:span><text:span text:style-name="T6"> прием от всех видов транспорта, хранение, выдача, отгрузка всеми видами транспорта, транспортировка автомобильным транспортом нефтепродуктов; сдача имущества в аренду), и приняла решение об удовлетворении данного ходатайства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0BFA9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0BFA99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0T17:12:00.85</meta:creation-date>
    <dc:date>2015-04-28T13:03:37.98</dc:date>
    <meta:editing-duration>PT4H5M24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03" meta:character-count="876"/>
    <meta:user-defined meta:name="Поле 1"/>
    <meta:user-defined meta:name="Поле 2"/>
    <meta:user-defined meta:name="Поле 3"/>
    <meta:user-defined meta:name="Поле 4"/>
  </office:meta>
</office:document-meta>
</file>