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CE66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ff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Heading_20_2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45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8.581cm" fo:margin-right="0cm" fo:text-indent="0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8.581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>
          <style:tab-stop style:position="1.531cm"/>
          <style:tab-stop style:position="1.757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-0.019cm" fo:margin-right="0cm" fo:margin-top="0cm" fo:margin-bottom="0cm" fo:line-height="100%" fo:text-align="justify" style:justify-single-word="false" fo:text-indent="1.191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 style:list-style-name="L2">
      <style:paragraph-properties fo:margin-left="0.019cm" fo:margin-right="0cm" fo:margin-top="0cm" fo:margin-bottom="0cm" fo:line-height="100%" fo:text-align="justify" style:justify-single-word="false" fo:text-indent="1.21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32" style:family="paragraph" style:parent-style-name="Text_20_body" style:list-style-name="L2">
      <style:paragraph-properties fo:margin-left="0.019cm" fo:margin-right="0cm" fo:margin-top="0cm" fo:margin-bottom="0cm" fo:line-height="100%" fo:text-align="justify" style:justify-single-word="false" fo:text-indent="1.21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fo:background-color="#ffffff" style:font-weight-asian="normal" style:font-weight-complex="normal"/>
    </style:style>
    <style:style style:name="T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fo:background-color="#ffffff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weight="bold" fo:background-color="#ffffff" style:font-weight-asian="bold" style:font-weight-complex="bold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fo:color="#000000" fo:font-size="9pt" fo:language="ru" fo:country="RU" style:font-name-asian="Lucida Sans Unicode" style:font-size-asian="9pt" style:language-asian="en" style:country-asian="US" style:font-name-complex="Times New Roman" style:font-size-complex="9pt"/>
    </style:style>
    <style:style style:name="T11" style:family="text">
      <style:text-properties fo:color="#000000" fo:language="ru" fo:country="RU" fo:font-weight="bold" fo:background-color="#ffffff" style:font-weight-asian="bold" style:font-weight-complex="bold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font-name="Times New Roman" fo:font-weight="normal" fo:background-color="#ffffff" style:font-weight-asian="normal" style:font-weight-complex="normal"/>
    </style:style>
    <style:style style:name="T14" style:family="text">
      <style:text-properties fo:color="#ff0000"/>
    </style:style>
    <style:style style:name="T15" style:family="text">
      <style:text-properties fo:color="#800000" fo:font-weight="bold" fo:background-color="#ffffff" style:font-weight-asian="bold" style:font-weight-complex="bold"/>
    </style:style>
    <style:style style:name="T16" style:family="text">
      <style:text-properties fo:color="#800000" fo:font-weight="normal" fo:background-color="#ffffff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fo:background-color="#ffffff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background-color="#ffffff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71fd9b-c811-4072-9151-25471d1f66bd" text:name="BossProviderVariable"/>
      </text:user-field-decls>
      <text:p text:style-name="P33">О П Р Е Д Е Л Е Н И Е</text:p>
      <text:p text:style-name="P11"><text:span text:style-name="T1">об отложении дела </text:span><text:span text:style-name="T5">№ 1-10-119/00-03-14 о нарушении </text:span></text:p>
      <text:p text:style-name="P24">антимонопольного законодательства </text:p>
      <text:p text:style-name="P15"/>
      <text:p text:style-name="P4"><text:span text:style-name="T7">«21» апреля 2015 г.                                                                                       <text:s/></text:span>г. Москва<text:span text:style-name="T14"> </text:span></text:p>
      <text:p text:style-name="P12"> </text:p>
      <text:p text:style-name="P18">Комиссия ФАС России по рассмотрению дела о нарушении антимонопольного законодательства (далее – Комиссия), рассмотрев дело по признакам нарушения о<text:span text:style-name="T5">ткрытым акционерным обществом «Российские железные дороги» (далее ОАО «РЖД»)</text:span> <text:span text:style-name="T5">пункта 5 части 1 статьи 10 Федерального закона от 26.07.2006 № 135-ФЗ «О защите конкуренции»</text:span>, </text:p>
      <text:p text:style-name="P19"/>
      <text:p text:style-name="P19">УСТАНОВИЛА:</text:p>
      <text:p text:style-name="P19"/>
      <text:p text:style-name="P21">В соответствии с Определением об отложении дела № 1-10-119/00-03-14 о нарушении антимонопольного законодательства (от 13.02.2015 № АГ/6474/15) ОАО «РЖД» представило информацию (вх. 30.03.2015 № исх-4823).</text:p>
      <text:p text:style-name="P21">ООО «МРПК» направлено в Саратовское УФАС России заявление по вопросу отказа ОАО «РЖД» предоставления <text:s/>подвижного состава для перевозок пассажиров по маршрутам: Саратов 1 - Ртищево -1, Саратов -1 - Ершов, Саратов-1-Овражная, Ершов - Озинки и Ртищево -1- Балашов -1, что привело к отмене пригородного железнодорожного сообщения по указанным направлениям <text:span text:style-name="T18">(письмо Саратовского УФАС России от 18.02.2015 № 02/1-764)</text:span>.</text:p>
      <text:p text:style-name="P20">В целях обеспечения полного и всестороннего анализа и оценки обстоятельств дела № 1-10-119/00-03-14 необходимо получить дополнительные доказательства.  </text:p>
      <text:p text:style-name="P20">В<text:span text:style-name="T7"> соответствии с частями 1, 5 статьи 47 Закона о защите конкуренции, Комиссия</text:span></text:p>
      <text:p text:style-name="P22"/>
      <text:p text:style-name="P23">ОПРЕДЕЛИЛА:</text:p>
      <text:p text:style-name="P13"/>
      <text:p text:style-name="P27"><text:span text:style-name="T7"><text:tab/>1. Отложить рассмотрение дела </text:span>№ 1-10-119/00-03-14.</text:p>
      <text:list xml:id="list1651527450747133694" text:style-name="L1">
        <text:list-item>
          <text:list>
            <text:list-item>
              <text:list>
                <text:list-item>
                  <text:p text:style-name="P29"><text:span text:style-name="T22">Назначить дело к рассмотрению </text:span><text:span text:style-name="T12">на </text:span><text:span text:style-name="T11">28.05.</text:span><text:span text:style-name="T8">2015</text:span><text:span text:style-name="T9"> в </text:span><text:span text:style-name="T8">15 час.</text:span><text:span text:style-name="T15"> </text:span><text:span text:style-name="T8">00</text:span><text:span text:style-name="T9"> мин</text:span><text:span text:style-name="T16">. </text:span><text:span text:style-name="T18">по адресу: 125995, г. Москва, ул. Садовая Кудринская, д. 11, каб. зал Коллегии (4 этаж).</text:span></text:p>
                </text:list-item>
                <text:list-item>
                  <text:p text:style-name="P29"><text:span text:style-name="T18">В соответствии </text:span><text:span text:style-name="T2">с п</text:span><text:span text:style-name="T21">риказом ФАС России от 25.05.2012 № 339 «Об утверждении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</text:span><text:soft-page-break/><text:span text:style-name="T21">Российской Федерации» </text:span><text:span text:style-name="T18">приобщить материалы, представленные Саратовским УФАС России письмом от 18.02.2015 № 02/1-764, к материалам дела № </text:span><text:span text:style-name="T6">1-10-119/00-03-14</text:span><text:span text:style-name="T18">.</text:span></text:p>
                </text:list-item>
              </text:list>
            </text:list-item>
          </text:list>
        </text:list-item>
      </text:list>
      <text:p text:style-name="P28"><text:tab/>4. ООО «МРПК» в срок до <text:span text:style-name="T19">21.05.2015 </text:span>представить информацию и документы, необходимые, по мнению Общества, для полного и всестороннего рассмотрения данного дела.</text:p>
      <text:p text:style-name="P14"><text:span text:style-name="T3"><text:tab/>5. ОАО «РЖД» в срок до </text:span><text:span text:style-name="T4">21.05.2015</text:span><text:span text:style-name="T3"> представить в канцелярию ФАС России информацию и документы (оригиналы или надлежащим образом заверенные копии):</text:span></text:p>
      <text:list xml:id="list4701302004700757253" text:style-name="L2">
        <text:list-item>
          <text:list>
            <text:list-item>
              <text:p text:style-name="P30">Информацию и документы (в том числе письменные пояснения) об экономических, технологических, иных оснований передислокации РА - 2 №16 и РА-2 № 52, находящихся на балансе Юго-Восточной железной дороге - филиала ОАО «РЖД» (в том числе с учетом действующего договора аренды железнодорожного подвижного состава с экипажем (моторвагонный подвижной состав/дизель-поезда/дизель-электропоезда/рельсовые автобусы) от 27.12.2012 № 7200 с ОАО «ППК «Черноземье»), на <text:s/>баланс Калининградской железной дороги — филиала ОАО «РЖД» и отказа предоставления в аренду указанных РА ООО «МРПК».</text:p>
            </text:list-item>
            <text:list-item>
              <text:p text:style-name="P31"><text:span text:style-name="T13">Информацию и документы (в том числе письменные пояснения) о </text:span><text:span text:style-name="T13">наличии и эксплуатации на Приволжской железной дороге - филиала ОАО </text:span><text:span text:style-name="T13">«РЖД» РА -1 № 39 и РА - 1 № 48 в 2014 году.</text:span></text:p>
            </text:list-item>
            <text:list-item>
              <text:p text:style-name="P32">Информацию и документы, содержащие экономические, технологические, иные обоснования отказа ОАО «РЖД» от предоставления подвижного состава ООО «МРПК» для перевозок пассажиров по маршрутам: Саратов 1 - Ртищево -1, Саратов -1 - Ершов, Саратов-1-Овражная, Ершов - Озинки и Ртищево -1- Балашов -1 (с приложением соответствующих подтверждающих документов). </text:p>
            </text:list-item>
            <text:list-item>
              <text:p text:style-name="P31"><text:span text:style-name="T17">Иную информацию, необходимую, по мнению </text:span><text:span text:style-name="T2">ОАО «РЖД», для полного и всестороннего рассмотрения дела.</text:span></text:p>
            </text:list-item>
          </text:list>
        </text:list-item>
      </text:list>
      <text:p text:style-name="P10"/>
      <text:p text:style-name="P9">Примечание:</text:p>
      <text:p text:style-name="P7">С материалами дела можно ознакомиться в ФАС России, контактный тел. (499)755-23-23 (доб. 088-550).</text:p>
      <text:p text:style-name="P7"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7"><text:span text:style-name="T23">Для обеспечения пропусков в здание ФАС России фамилии представителей необходимо сообщить за 1 день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CE66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35CE6663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35CE66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6:51:35.82</meta:creation-date>
    <dc:date>2015-04-28T13:05:49</dc:date>
    <meta:editing-duration>PT1H4M7S</meta:editing-duration>
    <meta:editing-cycles>6</meta:editing-cycles>
    <meta:generator>OpenOffice.org/3.4.1$Win32 OpenOffice.org_project/341m1$Build-9593</meta:generator>
    <meta:print-date>2015-04-21T16:56:06.53</meta:print-date>
    <meta:document-statistic meta:table-count="0" meta:image-count="2" meta:object-count="0" meta:page-count="2" meta:paragraph-count="30" meta:word-count="532" meta:character-count="3959"/>
    <meta:user-defined meta:name="Поле 1"/>
    <meta:user-defined meta:name="Поле 2"/>
    <meta:user-defined meta:name="Поле 3"/>
    <meta:user-defined meta:name="Поле 4"/>
  </office:meta>
</office:document-meta>
</file>