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DFA7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style:line-height-at-least="0.64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3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background-color="transparent"/>
    </style:style>
    <style:style style:name="T6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4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0942a2-eea1-48f1-baf6-fc79b660b0a0" text:name="BossProviderVariable"/>
      </text:user-field-decls>
      <text:p text:style-name="P26"><text:span text:style-name="T17">ОПРЕДЕЛЕНИЕ</text:span></text:p>
      <text:p text:style-name="P8">о продлении срока и об отложении рассмотрения дела</text:p>
      <text:p text:style-name="P8">об административном правонарушении № 4-19.8-853/00-22-14</text:p>
      <text:p text:style-name="P8"/>
      <text:p text:style-name="P9">«23» апреля 2015 г. <text:s text:c="86"/>г. Москва</text:p>
      <text:p text:style-name="P9"/>
      <text:p text:style-name="P15"><text:span text:style-name="T2">Я, </text:span><text:span text:style-name="T4">заместитель начальника управления-начальник отдела правового обеспечения Правового управления ФАС России </text:span><text:span text:style-name="T7">Хомяков А.Н.</text:span><text:span text:style-name="T2">, рассмотрев протокол и материалы дела об административном правонарушении № </text:span><text:span text:style-name="T3">4-19.8-853/00-22-14</text:span><text:span text:style-name="T2">, возбужденного </text:span><text:span text:style-name="T4">в отношении Головашова В.С. </text:span><text:span text:style-name="T8">(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9">),</text:span></text:p>
      <text:p text:style-name="P16"/>
      <text:p text:style-name="P19">УСТАНОВИЛ:</text:p>
      <text:p text:style-name="P19"/>
      <text:p text:style-name="P17">Отсутствие надлежащего уведомления <text:span text:style-name="T5">Головашова В.С.</text:span> о времени и месте рассмотрения дела об административном правонарушении <text:s text:c="38"/>№ 4-19.8-853/00-22-14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19">ОПРЕДЕЛИЛ:</text:p>
      <text:p text:style-name="P20"/>
      <text:list xml:id="list5466513925050005231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853/00-22-14 до 22.05.2015.</text:p>
                </text:list-item>
                <text:list-item>
                  <text:p text:style-name="P24">Дело об административном правонарушении № 4-19.8-853/00-22-14 отложить.</text:p>
                </text:list-item>
                <text:list-item>
                  <text:p text:style-name="P25">Назначить рассмотрение дела об административном правонарушении № 4-19.8-853/00-22-14 на «<text:span text:style-name="T10">21</text:span>» мая 2015 г. в 1<text:span text:style-name="T11">5</text:span> часов 00 минут по адресу: <text:span text:style-name="T1">г. Москва, Пыжевский пер., д. 6, этаж 3, каб. 302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DFA7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DFA71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4DFA7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2:12:31.21</meta:creation-date>
    <dc:date>2015-04-28T13:20:52.19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37" meta:character-count="1468"/>
    <meta:user-defined meta:name="Поле 1"/>
    <meta:user-defined meta:name="Поле 2"/>
    <meta:user-defined meta:name="Поле 3"/>
    <meta:user-defined meta:name="Поле 4"/>
  </office:meta>
</office:document-meta>
</file>