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E0C1B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1ff9f0-1672-49d7-8259-e10317f52f77" text:name="BossProviderVariable"/>
      </text:user-field-decls>
      <text:h text:style-name="P14" text:outline-level="1">УВЕДОМЛЕНИЕ</text:h>
      <text:h text:style-name="P6" text:outline-level="1">о назначении времени и места рассмотрения<text:span text:style-name="T1"> </text:span><text:span text:style-name="T2">жалобы</text:span> на постановление </text:h>
      <text:h text:style-name="P6" text:outline-level="1">по делу № 06/АД об административном правонарушении </text:h>
      <text:p text:style-name="P8"/>
      <text:p text:style-name="P2">Настоящим ФАС России уведомляет, что «<text:span text:style-name="T2">19</text:span>» <text:span text:style-name="T2">мая</text:span> 2015 в 10 часов 00 минут по адресу: 123995, г. Москва, ул. Садовая-Кудринская, д. 11, этаж 4,<text:line-break/>каб. 420, состоится рассмотрение жалобы на постановление по делу<text:line-break/>№ 06/АД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E0C1B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7E0C1B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3T13:06:14.93</meta:creation-date>
    <dc:date>2015-04-28T13:23:09.62</dc:date>
    <meta:editing-duration>PT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5" meta:word-count="55" meta:character-count="377"/>
    <meta:user-defined meta:name="Поле 1"/>
    <meta:user-defined meta:name="Поле 2"/>
    <meta:user-defined meta:name="Поле 3"/>
    <meta:user-defined meta:name="Поле 4"/>
  </office:meta>
</office:document-meta>
</file>