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086A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8.943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7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-asian="Arial1" style:font-name-complex="Arial1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12868b-9080-477a-bef1-347e21f287e5" text:name="BossProviderVariable"/>
      </text:user-field-decls>
      <text:p text:style-name="P22"><text:span text:style-name="T18">Уведомление о составлении протокола</text:span></text:p>
      <text:p text:style-name="P13"/>
      <text:p text:style-name="P14"><text:span text:style-name="T1">Настоящим уведомляю, что в случае неуплаты административного штрафа по делу об административном правонарушении № 4-19.8-782/00-07-14, в срок установленный частью 1 статьи 32.2 Кодекса Российской Федерации об административных правонарушениях (далее - КоАП) 14.05.2015 в 14.00 по адресу: </text:span><text:span text:style-name="T6">г. Москва, ул. Садовая-Кудринская, д. 11, этаж 4, каб. 40</text:span><text:span text:style-name="T9">4</text:span><text:span text:style-name="T6">В</text:span><text:span text:style-name="T3"> </text:span><text:span text:style-name="T1">будет составлен протокол об административном правонарушении, в отношении <text:s text:c="15"/></text:span><text:span text:style-name="T2">АО «Цюрих надежное страхование»</text:span><text:span text:style-name="T11"> </text:span><text:span text:style-name="T13">(адрес: 115054, г. Москва, Павелецкая площадь, д. 2, стр. 2</text:span><text:span text:style-name="T12">; дата регистрации в качестве юридического лица — 20.10.1992; ИНН 7707062854</text:span><text:span text:style-name="T10">; </text:span><text:span text:style-name="T12">КПП 775001001; ОГРН 1027739420565)</text:span><text:span text:style-name="Основной_20_шрифт_20_абзаца"><text:span text:style-name="T7"> </text:span></text:span><text:span text:style-name="T1">по части <text:s/>1 статьи 20.25</text:span><text:span text:style-name="T4"> </text:span><text:span text:style-name="T1">КоАП.</text:span></text:p>
      <text:p text:style-name="P15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5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6"><text:span text:style-name="T1">В соответствии с </text:span><text:span text:style-name="T8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1"><text:tab/>В соответствии с </text:span><text:span text:style-name="T8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1"><text:span text:style-name="T5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086A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5086A9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5086A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13:31:04.46</meta:creation-date>
    <dc:date>2015-04-28T13:28:44.16</dc:date>
    <meta:editing-duration>PT1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2" meta:word-count="257" meta:character-count="2002"/>
    <meta:user-defined meta:name="Поле 1"/>
    <meta:user-defined meta:name="Поле 2"/>
    <meta:user-defined meta:name="Поле 3"/>
    <meta:user-defined meta:name="Поле 4"/>
  </office:meta>
</office:document-meta>
</file>