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2215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9pt" style:font-size-asian="9pt" style:font-size-complex="9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3.5pt" fo:background-color="transparen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7" style:family="text">
      <style:text-properties fo:color="#000000" style:font-name="Times New Roman1" fo:font-size="14pt" fo:background-color="transparen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12" style:family="text">
      <style:text-properties style:font-name="Times New Roman1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0847e1-ad8b-48ce-994c-fd1ce2c447b7" text:name="BossProviderVariable"/>
      </text:user-field-decls>
      <text:p text:style-name="P17">Решение</text:p>
      <text:p text:style-name="P11">по результатам рассмотрения ходатайства</text:p>
      <text:p text:style-name="P12"> </text:p>
      <text:p text:style-name="P13"><text:span text:style-name="T2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3">Общества с ограниченной ответственностью «Компания корпоративного управления «Концерн «Тракторные заводы</text:span><text:span text:style-name="T8">»</text:span><text:span text:style-name="T2"> (место нахождения: </text:span><text:span text:style-name="T5">проспект Мира, д.1, г. Чебоксары, Чувашская Республика, 428000; основной вид деятельности —</text:span><text:span text:style-name="T4"> </text:span><text:span text:style-name="T6">организация комплексного управления компаниями</text:span><text:span text:style-name="T5">) </text:span><text:span text:style-name="T9">о приобретении </text:span><text:span text:style-name="T10">прав, позволяющих осуществлять функции единоличного исполнительного органа</text:span><text:span text:style-name="T9"> Общества с ограниченной ответственностью «Липецкий завод гусеничных тягачей» (место нахождения: ул. Краснозаводская, д. 1, г. Липецк, 398006; </text:span><text:span text:style-name="T4">основной вид деятельности - производство гусеничных тягачей</text:span><text:span text:style-name="T7">)</text:span><text:span text:style-name="T11">,</text:span><text:span text:style-name="T12"> поданное 02.04.2015 в соответствии со статьей 28 Закона о защите конкуренции</text:span><text:span text:style-name="T9">, и установила следующее.</text:span></text:p>
      <text:p text:style-name="P14">Сделка, являющаяся предметом указанного ходатайства, не приведет к ограничению конкуренции.</text:p>
      <text:p text:style-name="P15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2215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A2215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13:08:58.44</meta:creation-date>
    <dc:date>2015-04-28T13:32:27.91</dc:date>
    <meta:editing-duration>PT1M24S</meta:editing-duration>
    <meta:editing-cycles>2</meta:editing-cycles>
    <meta:generator>OpenOffice.org/3.4.1$Win32 OpenOffice.org_project/341m1$Build-9593</meta:generator>
    <meta:print-date>2015-04-23T11:44:48.70</meta:print-date>
    <meta:document-statistic meta:table-count="0" meta:image-count="1" meta:object-count="0" meta:page-count="1" meta:paragraph-count="7" meta:word-count="139" meta:character-count="1149"/>
    <meta:user-defined meta:name="Поле 1"/>
    <meta:user-defined meta:name="Поле 2"/>
    <meta:user-defined meta:name="Поле 3"/>
    <meta:user-defined meta:name="Поле 4"/>
  </office:meta>
</office:document-meta>
</file>