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17D2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font-size="14pt"/>
    </style:style>
    <style:style style:name="P9" style:family="paragraph" style:parent-style-name="Table_20_Contents">
      <style:paragraph-properties fo:margin-left="6.1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cm"/>
        </style:tab-stops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1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35" style:family="paragraph" style:parent-style-name="Table_20_Contents">
      <style:paragraph-properties fo:margin-left="6.3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.011cm"/>
    </style:style>
    <style:style style:name="P37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/>
    </style:style>
    <style:style style:name="P3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3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4" style:family="text">
      <style:text-properties fo:font-size="14pt" style:text-underline-style="none" fo:font-weight="normal" style:font-weight-asian="normal" style:font-weight-complex="normal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text-line-through-style="none" fo:font-size="14pt" style:text-underline-style="none" style:text-blinking="false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style:text-line-through-style="none" style:text-underline-style="none" style:text-blinking="false"/>
    </style:style>
    <style:style style:name="T16" style:family="text">
      <style:text-properties style:text-line-through-style="none" fo:language="ru" fo:country="RU" style:text-underline-style="none" style:text-blinking="false"/>
    </style:style>
    <style:style style:name="T17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NewRomanPSMT" fo:language="en" fo:country="US" style:font-name-asian="TimesNewRomanPSMT" style:font-size-asian="14pt" style:font-name-complex="TimesNewRomanPSM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language="ru" fo:country="RU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26439-0ebe-4cd1-802c-6933a99df9ab" text:name="BossProviderVariable"/>
      </text:user-field-decls>
      <text:p text:style-name="P44"><text:span text:style-name="T24">ОПРЕДЕЛЕНИЕ</text:span></text:p>
      <text:p text:style-name="P7">о возбуждении дела</text:p>
      <text:p text:style-name="P7">об административном правонарушении № 4-9.15-253/00-21-15 </text:p>
      <text:p text:style-name="P7">и проведении административного расследования</text:p>
      <text:p text:style-name="P11"/>
      <text:p text:style-name="P11"><text:s/>«ХХ» <text:s text:c="24"/>2015 г.<text:tab/><text:tab/><text:tab/> <text:s text:c="3"/><text:tab/> <text:s text:c="39"/>г. Москва</text:p>
      <text:p text:style-name="P19"/>
      <text:p text:style-name="P21"><text:span text:style-name="T2">Я, начальник отдела анализа и методологии правоприменительной практики Управления контроля электроэнергетики ФАС России Басова Т.С., рассмотрев акт осмотра Интернет-сайта от 16.04.2015</text:span><text:span text:style-name="T13"> в отношении открытого акционерного общества</text:span><text:span text:style-name="T2"> «Промышленная энергетика» (далее - ОАО «Промышленная энергетика») (юридический адрес: </text:span><text:span text:style-name="T8">109240, Россия, г. Москва, ул. Гончарная, д.15, стр.1</text:span><text:span text:style-name="T2">, дата регистрации в качестве юридического лица: 15.06.2006, ОГРН 1067746704772, ИНН 7705736716, КПП 770501001),</text:span></text:p>
      <text:p text:style-name="P23"/>
      <text:p text:style-name="P23">УСТАНОВИЛ:</text:p>
      <text:p text:style-name="P17"/>
      <text:p text:style-name="P20"><text:span text:style-name="T1">В рамках осуществления государственного контроля за соблюдением </text:span><text:span text:style-name="T13">Стандартов раскрытия информации субъектами оптового и розничных рынков </text:span><text:span text:style-name="T13">электрической энергии и мощности, утвержденных постановлением Правительства Российской Федерации от 21.01.2004 № 24 (далее – Стандарты),</text:span><text:span text:style-name="T1"> ФАС России проведен осмотр официального сайта ОАО «Промышленная энергетика» в информационно-телекоммуникационной сети Интернет (далее — интернет-сайт). <text:s text:c="15"/></text:span></text:p>
      <text:p text:style-name="P20"><text:span text:style-name="T1">Согласно пункту 2 Стандартов,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</text:span><text:span text:style-name="T7"> </text:span><text:a xlink:type="simple" xlink:href="consultantplus://offline/ref=75BF253B2A89DE4FEA76CBAAB211968148474958205EB3D2F9385A09ACD80C102389B14D762EA604N6R6N"><text:span text:style-name="T9">полномочий</text:span></text:a><text:span text:style-name="T7"> осуществляют государственный контроль (надзор) в части соблюдения</text:span><text:span text:style-name="T1"> </text:span><text:a xlink:type="simple" xlink:href="consultantplus://offline/ref=75BF253B2A89DE4FEA76CBAAB21196814841405C245EB3D2F9385A09ACD80C102389B14D762EA703N6REN"><text:span text:style-name="T9">стандартов</text:span></text:a><text:span text:style-name="T7"> </text:span><text:span text:style-name="T1">раскрытия информации субъектами оптового и розничных рынков электрической энергии и мощности.</text:span></text:p>
      <text:p text:style-name="P17">По результатам проведенного осмотра интернет-сайта, <text:s/>ФАС России установлено и отражено в Акте осмотра сайта от 16.04.2015, что информация, подлежащая раскрытию в соответствии с положениями Стандартов, размещена не в полном объеме. </text:p>
      <text:p text:style-name="P17">ОАО «Промышленная энергетика» является энергосбытовой организацией.</text:p>
      <text:p text:style-name="P17">В соответствии с пунктом 3 Стандартов субъектами рынков электрической энергии информация раскрывается путем:</text:p>
      <text:list xml:id="list1246953508518081292" text:style-name="L1">
        <text:list-item>
          <text:p text:style-name="P38">опубликования в печатных изданиях, в которых в соответствии с федеральными законами и законами субъектов Российской Федерации <text:soft-page-break/>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38">опубликования в электронных средствах массовой информации;</text:p>
        </text:list-item>
        <text:list-item>
          <text:p text:style-name="P38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13"><text:span text:style-name="T2"><text:tab/>На интернет-сайте ОАО</text:span><text:span text:style-name="T6"> </text:span><text:span text:style-name="Strong_20_Emphasis"><text:span text:style-name="T6">«Промышленная энергетика»</text:span></text:span><text:span text:style-name="T2"> отсутствует информация, предусмотренная подпунктом «б» <text:s/>пункта 23 Стандартов.</text:span></text:p>
      <text:p text:style-name="P18">В соответствии с подпунктом «б» пункта 23 Стандартов гарантирующие поставщики, энергоснабжающие и энергосбытовые организации, к числу покупателей которых относятся граждане-потребители и (или) приравненные к ним в соответствии с нормативными правовыми актами в области государственного регулирования тарифов группы (категории) потребителей (покупателей), раскрывают следующую информацию:<text:bookmark text:name="ZAP2IFS3J5"/></text:p>
      <text:list xml:id="list33510244" text:continue-numbering="true" text:style-name="L1">
        <text:list-item>
          <text:p text:style-name="P39">о фактическом полезном отпуске электрической энергии (мощности) потребителям с выделением поставки населению (информация подлежит опубликованию на официальном сайте сбытовой компании ежемесячно). <text:tab/>Информация, предусмотренная подпунктом «б» пункта 23 Стандартов, систематически в течение 3 лет не публиковалась на интернет-сайте ОАО «Промышленная энергетика».</text:p>
        </text:list-item>
      </text:list>
      <text:p text:style-name="P25">Помимо этого, на интернет-сайте ОАО «Промышленная энергетика» отсутствует <text:s/>информация, предусмотренная подпунктами <text:span text:style-name="T20">«а», «г» и «д» </text:span><text:s/>пункта 20 Стандартов:</text:p>
      <text:p text:style-name="P25">- <text:span text:style-name="T17"><text:s/></text:span><text:span text:style-name="T18">о цене на электрическую энергию, дифференцированной в зависимости от условий, определенных законодательством Российской Федерации. При этом отдельно раскрывается цена закупки электрической энергии, стоимость услуг по ее передаче, а также стоимость иных услуг, оказание которых является неотъемлемой частью поставки электрической энергии потребителю;</text:span></text:p>
      <text:list xml:id="list7437724938234950150" text:style-name="L2">
        <text:list-item>
          <text:p text:style-name="P40">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;</text:p>
        </text:list-item>
        <text:list-item>
          <text:p text:style-name="P40">о расчете нерегулируемой составляющей в ставке покупки потерь электроэнергии и коэффициента бета (доли покупки потерь по регулируемой цене);</text:p>
        </text:list-item>
      </text:list>
      <text:p text:style-name="P18">Согласно пункту 21 Стандартов:</text:p>
      <text:p text:style-name="P22"><text:span text:style-name="T19">- <text:s/>информация, указанная в </text:span><text:span text:style-name="T10">подпункте «а»</text:span><text:span text:style-name="T11"> пунк</text:span><text:span text:style-name="T19">та 20 Стандартов, подлежит опубликованию в официальном печатном издании не реже одного раза в год;</text:span></text:p>
      <text:list xml:id="list33514958" text:continue-numbering="true" text:style-name="L2">
        <text:list-item>
          <text:p text:style-name="P40">информация, указанная в <text:span text:style-name="T15">подпунктах </text:span><text:span text:style-name="T16">«</text:span><text:span text:style-name="T15">г»</text:span> - «<text:span text:style-name="T15">д» пункта 20</text:span> Стандартов, подлежит опубликованию в электронных средствах массовой информации ежемесячно, до 10 числа.</text:p>
        </text:list-item>
      </text:list>
      <text:p text:style-name="P26"><text:soft-page-break/><text:span text:style-name="T1">Учитывая изложенное, ОАО «Промышленная энергетика»</text:span> <text:span text:style-name="T1">не исполнило требования, установленные Стандартами в части соблюдения порядка и сроков раскрытия информации.</text:span></text:p>
      <text:p text:style-name="P24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34">Согласно пункту 3(1) Стандартов субъекты рынков электрической энергии <text:span text:style-name="T23">и мощности </text:span>направляют сведения о месте опубликования информации, подлежащей раскрытию в органы государственной власти, осуществляющие государственный контроль (надзор) в части соблюдения стандартов раскрытия соответствующей информации, в срок, не превышающий 10 дней со дня ее опубликования. </text:p>
      <text:p text:style-name="P33">Таким образом, для ОАО «Промышленная энергетика» установлена обязанность по направлению в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33">При этом, сведений о месте опубликования информации, подлежащей раскрытию, от ОАО «Промышленная энергетика» в адрес ФАС России не поступало.</text:p>
      <text:p text:style-name="P33">Учитывая изложенное, ОАО «Промышленная энергетика» не исполнило требования, установленные Стандартами в части направления в антимонопольный орган уведомления о месте опубликования информации, подлежащей раскрытию.</text:p>
      <text:p text:style-name="P8"><text:span text:style-name="T21"><text:tab/></text:span>Административная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 установлена <text:s/>статьей 9.15 Кодекса Российской Федерации об административных правонарушениях (далее – КоАП).</text:p>
      <text:p text:style-name="P24">Таким образом, в действиях ОАО «Промышленная энергетика»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27">Указанные материалы и данные являются достаточными для возбуждения дела.</text:p>
      <text:p text:style-name="P27">Руководствуясь статьями 28.1 и 28.7 КоАП,</text:p>
      <text:p text:style-name="P10"/>
      <text:p text:style-name="P6">ОПРЕДЕЛИЛ:</text:p>
      <text:p text:style-name="P28"/>
      <text:p text:style-name="P24"><text:soft-page-break/>1. Возбудить в отношении ОАО «Промышленная энергетика» (<text:span text:style-name="T14">ИНН 7705736716</text:span>) дело об административном правонарушении по признакам нарушения подпункта «б» пункта 23 Стандартов, выразившемся в нарушении порядка, способов и сроков раскрытия информации, ответственность за которое предусмотрена статьей 9.15 КоАП. </text:p>
      <text:p text:style-name="P24">2. <text:s/>Провести административное расследование.</text:p>
      <text:p text:style-name="P24">3. В соответствии со статьей 26.10 КоАП ОАО «Промышленная энергетика» надлежит в трехдневный срок со дня получения настоящего определения представить в ФАС России следующие сведения и документы (надлежащим образом<text:span text:style-name="T22"> </text:span>заверенные копии):</text:p>
      <text:list xml:id="list1160781438632446056" text:style-name="L3">
        <text:list-item>
          <text:p text:style-name="P42">копию Устава ОАО «Промышленная энергетика»;</text:p>
        </text:list-item>
        <text:list-item>
          <text:p text:style-name="P42">сведения <text:s text:c="2"/>о <text:s text:c="3"/>должностных <text:s text:c="4"/>лицах <text:s text:c="2"/>ОАО <text:s text:c="2"/>«Промышленная энергетика», в полномочия которых <text:span text:style-name="T12"><text:s/></text:span>входило соблюдение требований Стандартов в 2014 году.</text:p>
        </text:list-item>
      </text:list>
      <text:list xml:id="list5583199347022329487" text:style-name="L4">
        <text:list-item>
          <text:p text:style-name="P43">копии приказов о назначении указанных должностных лиц <text:s text:c="16"/>ОАО «Промышленная энергетика» на должности;</text:p>
        </text:list-item>
        <text:list-item>
          <text:p text:style-name="P43">паспортные данные указанных должностных лиц ОАО «Промышленая энергетика»;</text:p>
        </text:list-item>
        <text:list-item>
          <text:p text:style-name="P43">объяснения причин отсутствия информации на интернет-сайте ОАО «Промышленная энергетика», предусмотренной подпунктом «б» пункта 23 Стандартов;</text:p>
        </text:list-item>
        <text:list-item>
          <text:p text:style-name="P43">сведения о месте опубликования информации, предусмотренной подпунктами «а», «г» и «д» пункта 20 Стандартов (о причинах неопубликования информации).</text:p>
        </text:list-item>
      </text:list>
      <text:p text:style-name="P30"><text:span text:style-name="T1">4. Законному представителю ОАО «Промышленная энергетика» явиться <text:s text:c="20"/>26.05.</text:span><text:span text:style-name="T4">2015</text:span><text:span text:style-name="T5"> <text:s/>года в </text:span><text:span text:style-name="T3"><text:s/>14 </text:span><text:span text:style-name="T4"><text:s/></text:span><text:span text:style-name="T5">часов 30 <text:s/></text:span><text:span text:style-name="T3"><text:s/></text:span><text:span text:style-name="T5">минут </text:span><text:span text:style-name="T1">по адресу: 123995, Москва, ул. Садовая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9.15-253/00-21-15</text:span><text:span text:style-name="T1">, со всеми правами, предусмотренными статьей 25.5 КоАП.</text:span></text:p>
      <text:p text:style-name="P29">Неявка в указанный срок представителя ОАО «Промышленная энергетика» <text:s/>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><text:span text:style-name="T20">В соответствии с частью 4 статьи 25.5 КоАП защитник и представитель допускаются к участию в производстве по делу об административном </text:span><text:soft-page-break/><text:span text:style-name="T20">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17D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69846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7517D2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7:12:13.94</meta:creation-date>
    <dc:date>2015-04-28T13:33:46.48</dc:date>
    <meta:editing-duration>PT28M5S</meta:editing-duration>
    <meta:editing-cycles>1</meta:editing-cycles>
    <meta:generator>OpenOffice.org/3.4.1$Win32 OpenOffice.org_project/341m1$Build-9593</meta:generator>
    <meta:print-date>2015-04-27T14:25:44.41</meta:print-date>
    <meta:document-statistic meta:table-count="0" meta:image-count="1" meta:object-count="0" meta:page-count="5" meta:paragraph-count="53" meta:word-count="1077" meta:character-count="9085"/>
    <meta:user-defined meta:name="Поле 1"/>
    <meta:user-defined meta:name="Поле 2"/>
    <meta:user-defined meta:name="Поле 3"/>
    <meta:user-defined meta:name="Поле 4"/>
  </office:meta>
</office:document-meta>
</file>