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23B6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text-indent="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38cm" style:auto-text-indent="false"/>
      <style:text-properties fo:font-size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fo:font-size="14pt" fo:font-weight="normal" style:font-size-asian="14pt" style:font-size-complex="14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7e5ced-3232-4abd-8abc-40892577c3a5" text:name="BossProviderVariable"/>
      </text:user-field-decls>
      <text:p text:style-name="P13"><text:span text:style-name="T1">РЕШЕНИЕ</text:span></text:p>
      <text:p text:style-name="P8">по результатам рассмотрения ходатайства</text:p>
      <text:p text:style-name="P9"/>
      <text:p text:style-name="P11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НИКОХИМ» (место нахождения: ул. 40 лет ВЛКСМ, д. 57, ком. 54, г. Волгоград, 400097; основной вид деятельности – консультирование по вопросам коммерческой деятельности и управления) о приобретении прав, позволяющих осуществлять функции единоличного исполнительного органа Открытого акционерного общества «Ульяновский сахарный завод» (место нахождения: ул. О. Кошевого, д. 2, р.п. Цильна, Ульяновская область, Российская Федерация, 433600; основной вид деятельности – производство сахара), <text:s/>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23B6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923B6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3:19:33.21</meta:creation-date>
    <dc:date>2015-04-28T13:35:11.73</dc:date>
    <meta:editing-duration>PT3M13S</meta:editing-duration>
    <meta:editing-cycles>1</meta:editing-cycles>
    <meta:generator>OpenOffice.org/3.4.1$Win32 OpenOffice.org_project/341m1$Build-9593</meta:generator>
    <meta:print-date>2015-04-23T17:24:55.31</meta:print-date>
    <meta:document-statistic meta:table-count="0" meta:image-count="1" meta:object-count="0" meta:page-count="1" meta:paragraph-count="4" meta:word-count="96" meta:character-count="800"/>
    <meta:user-defined meta:name="Поле 1"/>
    <meta:user-defined meta:name="Поле 2"/>
    <meta:user-defined meta:name="Поле 3"/>
    <meta:user-defined meta:name="Поле 4"/>
  </office:meta>
</office:document-meta>
</file>