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2D45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8.758cm" fo:margin-right="0cm" fo:margin-top="0cm" fo:margin-bottom="0cm" style:line-height-at-least="0.176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6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87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93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78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902cm" style:auto-text-indent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fo:background-color="transparent"/>
    </style:style>
    <style:style style:name="P23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dfdfd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dfdfd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-asian="Arial1" style:font-name-complex="Arial1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71eb10-3269-4359-bbeb-b9ddcb362140" text:name="BossProviderVariable"/>
      </text:user-field-decls>
      <text:p text:style-name="P23"><text:span text:style-name="T19">Уведомление о составлении протокола</text:span></text:p>
      <text:p text:style-name="P4"/>
      <text:p text:style-name="P5"><text:span text:style-name="T1">Настоящим уведомляю, что 20.05.2015 в 14.00 по адресу:</text:span><text:span text:style-name="T2"> </text:span><text:span text:style-name="T4">123995,<text:line-break/>г. Москва, ул. Садовая-Кудринская, д. 11, этаж 4, каб. 40</text:span><text:span text:style-name="T7">4</text:span><text:span text:style-name="T4">В</text:span><text:span text:style-name="T2"> </text:span><text:span text:style-name="T1">будет составлен протокол об административном правонарушении, в отношении<text:line-break/></text:span><text:span text:style-name="T8">общества с ограниченной ответственностью </text:span><text:span text:style-name="Основной_20_шрифт_20_абзаца"><text:span text:style-name="T8">«ИМПЕРИАЛЪ»</text:span></text:span><text:span text:style-name="T8">(далее – ООО </text:span><text:span text:style-name="Основной_20_шрифт_20_абзаца"><text:span text:style-name="T8">«ИМПЕРИАЛЪ»</text:span></text:span><text:span text:style-name="T8">) (</text:span><text:span text:style-name="blue1"><text:span text:style-name="T11">адрес: </text:span></text:span><text:span text:style-name="blue1"><text:span text:style-name="T9">153032, Ивановская область, г. Иваново, ул. Станкостроителей, д. 3Г; дата регистрации в качестве юридического лица – 23.10.2012; ОГРН 1123702029351; ИНН 3702683850; КПП 370201001</text:span></text:span><text:span text:style-name="T8">)</text:span><text:span text:style-name="Основной_20_шрифт_20_абзаца"><text:span text:style-name="T5"> </text:span></text:span><text:span text:style-name="T1">по части <text:s/>1 статьи 20.25</text:span><text:span text:style-name="T3"> </text:span><text:span text:style-name="T6">Кодекса</text:span><text:span text:style-name="T1"> Российской Федерации об административных правонарушениях (далее — КоАП) по факту неуплаты штрафа по делу об административном правонарушении <text:s/></text:span><text:span text:style-name="T8">№ </text:span><text:span text:style-name="T10">4-19.8-771/00-06-14</text:span><text:span text:style-name="T1">, в срок, предусмотренный КоАП.</text:span></text:p>
      <text:p text:style-name="P6">Согласно части 4 статьи 28.2 КоАП <text:span text:style-name="T13"><text:s/></text:span>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7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1">с КоАП.</text:span>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1"><text:tab/>В соответствии с </text:span><text:span text:style-name="T6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2"><text:span text:style-name="T1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2D45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12D45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5:58:23.99</meta:creation-date>
    <dc:date>2015-04-28T13:36:18.97</dc:date>
    <meta:editing-duration>PT1H49M38S</meta:editing-duration>
    <meta:editing-cycles>1</meta:editing-cycles>
    <meta:generator>OpenOffice.org/3.4.1$Win32 OpenOffice.org_project/341m1$Build-9593</meta:generator>
    <meta:print-date>2015-04-27T10:34:05.48</meta:print-date>
    <meta:document-statistic meta:table-count="0" meta:image-count="1" meta:object-count="0" meta:page-count="1" meta:paragraph-count="11" meta:word-count="256" meta:character-count="2009"/>
    <meta:user-defined meta:name="Поле 1"/>
    <meta:user-defined meta:name="Поле 2"/>
    <meta:user-defined meta:name="Поле 3"/>
    <meta:user-defined meta:name="Поле 4"/>
  </office:meta>
</office:document-meta>
</file>