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D646D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1" fo:font-size="10pt" style:font-size-asian="10pt" style:font-size-complex="10pt"/>
    </style:style>
    <style:style style:name="P6" style:family="paragraph" style:parent-style-name="Text_20_body">
      <style:paragraph-properties fo:margin-top="0cm" fo:margin-bottom="0cm"/>
      <style:text-properties style:font-name="Times New Roman1" fo:font-size="14pt"/>
    </style:style>
    <style:style style:name="P7" style:family="paragraph" style:parent-style-name="Text_20_body">
      <style:paragraph-properties fo:margin-top="0cm" fo:margin-bottom="0cm" fo:text-align="end" style:justify-single-word="false"/>
      <style:text-properties style:font-name="Times New Roman1" fo:font-size="14pt"/>
    </style:style>
    <style:style style:name="P8" style:family="paragraph" style:parent-style-name="Text_20_body">
      <style:paragraph-properties fo:margin-top="0cm" fo:margin-bottom="0cm"/>
      <style:text-properties style:font-name="Times New Roman1" fo:font-size="8pt" style:font-size-asian="8pt" style:font-size-complex="8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101cm" fo:text-indent="0cm" style:auto-text-indent="false"/>
      <style:text-properties style:font-name="Times New Roman1" fo:font-size="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Heading_20_1">
      <style:paragraph-properties fo:margin-left="0cm" fo:margin-right="0cm" fo:margin-top="0cm" fo:margin-bottom="0cm" fo:text-indent="0cm" style:auto-text-indent="false"/>
    </style:style>
    <style:style style:name="P14" style:family="paragraph" style:parent-style-name="Text_20_body">
      <style:paragraph-properties fo:margin-left="8.969cm" fo:margin-right="0cm" fo:margin-top="0cm" fo:margin-bottom="0cm" fo:text-indent="0cm" style:auto-text-indent="false"/>
    </style:style>
    <style:style style:name="P15" style:family="paragraph" style:parent-style-name="Text_20_body">
      <style:paragraph-properties fo:margin-left="8.969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3cm" fo:text-align="justify" style:justify-single-word="false" fo:text-indent="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style:style>
    <style:style style:name="P1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9" style:family="paragraph" style:parent-style-name="Text_20_body">
      <style:paragraph-properties fo:margin-top="0cm" fo:margin-bottom="0.3cm" fo:text-align="center" style:justify-single-word="false"/>
      <style:text-properties style:font-name="Times New Roman" fo:font-size="14pt" style:font-size-asian="14pt" style:font-size-complex="14pt"/>
    </style:style>
    <style:style style:name="P20"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variant="normal" fo:text-transform="none"/>
    </style:style>
    <style:style style:name="T2" style:family="text">
      <style:text-properties fo:font-variant="normal" fo:text-transform="none" fo:color="#000000" fo:letter-spacing="normal" fo:font-style="normal" fo:font-weight="normal"/>
    </style:style>
    <style:style style:name="T3" style:family="text">
      <style:text-properties fo:color="#000000"/>
    </style:style>
    <style:style style:name="T4" style:family="text">
      <style:text-properties fo:language="ru" fo:country="RU"/>
    </style:style>
    <style:style style:name="T5" style:family="text">
      <style:text-properties fo:language="en" fo:country="US"/>
    </style:style>
    <style:style style:name="T6" style:family="text">
      <style:text-properties fo:background-color="transparent"/>
    </style:style>
    <style:style style:name="T7" style:family="text">
      <style:text-properties style:font-name="Times New Roman" style:font-size-asian="14pt" style:font-size-complex="14pt"/>
    </style:style>
    <style:style style:name="T8"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63848a-004b-4420-a91d-5c83cb32f2a2" text:name="BossProviderVariable"/>
      </text:user-field-decls>
      <text:p text:style-name="P20"><text:span text:style-name="T8">ОПРЕДЕЛЕНИЕ</text:span></text:p>
      <text:p text:style-name="P10">о продлении срока проведения административного</text:p>
      <text:p text:style-name="P10">расследования по делу об административном правонарушении</text:p>
      <text:p text:style-name="P10">№ 4-19.8-40/00-05-15</text:p>
      <text:p text:style-name="P9"> </text:p>
      <text:p text:style-name="P9">«24» апреля 2015 г. <text:s text:c="85"/>г. Москва</text:p>
      <text:p text:style-name="P9"/>
      <text:p text:style-name="P16">Я, Статс-секретарь заместитель Руководителя ФАС России Цариковский А.Ю., рассмотрев материалы дела об административном правонарушении № 4‑19.8‑40/00-05-15, возбужденного в отношении ООО «Крымбетон» (адрес: 295024, Республика Крым, г. Симферополь, <text:s/>ул. Гаспринского, 5, офис 3; ОГРН <text:span text:style-name="T2">1149102134378</text:span>; ИНН 2711006589)</text:p>
      <text:p text:style-name="P4"> </text:p>
      <text:p text:style-name="P10">УСТАНОВИЛ:</text:p>
      <text:p text:style-name="P9"> </text:p>
      <text:p text:style-name="P18">Во исполнение поручения Правительства Российской Федерации от 07.08.2014 № П9-38236 об организации и ведении ФАС России ежеквартального мониторинга цен на основные строительные материалы с последующим докладом в Правительство Российской Федерации<text:span text:style-name="T3">, </text:span>на основании части 1 статьи 25 Федерального закона от 26.07.2006 № 135-ФЗ «О защите конкуренции» (далее – Закон о защите конкуренции), ФАС России письмом от 07.11.2014 № ЦА/45042-ПР/14 направила мотивированное требование в адрес ООО «Крымбетон» (далее – Запрос), в котором сообщалось о необходимости ежеквартально, в срок до 15 числа месяца, следующего за отчётным периодом (срок представления информации за 3,4 квартал 15.01.2015) представлять в ФАС России, в том числе по всем филиалам, подразделениям, обособленным подразделениям и т.п., сведения о производстве и реализации продукции согласно Приложению 1, перечень продукции – Приложение 2.</text:p>
      <text:p text:style-name="P18">До настоящего времени ООО «Крымбетон» не представлена информация, запрошенная письмом ФАС России от 07.11.2014 № ЦА/45042-ПР/14.</text:p>
      <text:p text:style-name="P18">В ФАС России имеется уведомление о вручении почтового отправления, подтверждающее, что письмо ФАС России 07.11.2014 № ЦА/45042‑ПР/14 получено ООО «Крымбетон» 19.11.2014.</text:p>
      <text:p text:style-name="P18"><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pan><text:soft-page-break/><text:span text:style-name="T3">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3">.</text:span></text:p>
      <text:p text:style-name="P18">Таким образом, в действиях ООО «Крымбетон»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18">В соответствии с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о требованию указанных органов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8">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0/00-05-15 и проведении административного расследования от 23.01.2015<text:line-break/>(исх. от 23.01.2015 № 05/2541/15) в отношении ООО «Крымбетон».</text:p>
      <text:p text:style-name="P18">В настоящее время в ФАС России отсутствует информация о надлежащем уведомлении законного представителя ООО «Крымбетон» о времени и месте составления протокола об административном правонарушении.</text:p>
      <text:p text:style-name="P18">В связи с отсутствием в ФАС России доказательств, подтверждающих надлежащее уведомление законного представителя ООО «Крымбетон» о времени и месте составления протокола об административном правонарушении, руководствуясь частями 5 и 5.1 статьи 28.7 КоАП,</text:p>
      <text:p text:style-name="P9"/>
      <text:p text:style-name="P19">ОПРЕДЕЛИЛ:</text:p>
      <text:p text:style-name="P12"/>
      <text:p text:style-name="P18">1. Продлить срок проведения административного расследования по делу об административном правонарушении № 4-19.8-40/00-05-15 в отношении ООО «Крымбетон+» до 2<text:span text:style-name="T5">2</text:span>.0<text:span text:style-name="T5">5</text:span>.2015 г.</text:p>
      <text:p text:style-name="P18"><text:span text:style-name="T5">2</text:span>. В соответствии со статьей 26.10 КоАП, ООО «Крымбетон» надлежит в трехдневный срок со дня получения настоящего определения представить в ФАС России следующие документы (сведения и материалы), заверенные <text:soft-page-break/>надлежащим образом:</text:p>
      <text:p text:style-name="P18">1) информацию, запрошенную письмом ФАС России от 07.11.2014 № ЦА/45042-ПР/14;</text:p>
      <text:p text:style-name="P18">2) паспортные данные единоличного исполнительного органа ООО «Крымбетон» с указанием фактического места проживания;</text:p>
      <text:p text:style-name="P18">3) копию <text:span text:style-name="T5">свидетельства</text:span> о государственной регистрации ООО «Крымбетон»;</text:p>
      <text:p text:style-name="P18">4)<text:span text:style-name="T1"> </text:span>копию свидетельства о постановке на налоговый учет ООО «Крымбетон».</text:p>
      <text:p text:style-name="P18"><text:span text:style-name="T5">3</text:span>. Законному представителю ООО «Крымбетон» явиться «2<text:span text:style-name="T5">2</text:span>» <text:span text:style-name="T4">мая</text:span> 2015 г. в 14 часов 20 минут в ФАС России (г. Москва, ул. Садовая-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6">№ 4-19.8-40/00-05-15</text:span>, со всеми правами, предусмотренными статьей 25.5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9D646D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19D646D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2T11:19:03.11</meta:creation-date>
    <dc:date>2015-04-28T13:37:39.69</dc:date>
    <meta:editing-duration>PT2M25S</meta:editing-duration>
    <meta:editing-cycles>1</meta:editing-cycles>
    <meta:generator>OpenOffice.org/3.4.1$Win32 OpenOffice.org_project/341m1$Build-9593</meta:generator>
    <meta:print-date>2015-04-24T14:30:59.63</meta:print-date>
    <meta:document-statistic meta:table-count="0" meta:image-count="1" meta:object-count="0" meta:page-count="3" meta:paragraph-count="34" meta:word-count="815" meta:character-count="6494"/>
    <meta:user-defined meta:name="Поле 1"/>
    <meta:user-defined meta:name="Поле 2"/>
    <meta:user-defined meta:name="Поле 3"/>
    <meta:user-defined meta:name="Поле 4"/>
  </office:meta>
</office:document-meta>
</file>