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9322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1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Text_20_body">
      <style:paragraph-properties fo:margin-left="0cm" fo:margin-right="0cm" fo:text-indent="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67cm" style:auto-text-indent="false"/>
    </style:style>
    <style:style style:name="P14" style:family="paragraph" style:parent-style-name="Text_20_body">
      <style:paragraph-properties fo:margin-top="0cm" fo:margin-bottom="0cm"/>
      <style:text-properties fo:font-size="12pt"/>
    </style:style>
    <style:style style:name="P15" style:family="paragraph" style:parent-style-name="Heading_20_1">
      <style:paragraph-properties fo:margin-left="0cm" fo:margin-right="0cm" fo:margin-top="0cm" fo:margin-bottom="0cm" fo:text-indent="9.61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1">
      <style:paragraph-properties fo:margin-left="0cm" fo:margin-right="0cm" fo:margin-top="0cm" fo:margin-bottom="0cm" fo:text-indent="9.617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indent="9.617cm" style:auto-text-indent="false"/>
      <style:text-properties fo:font-size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ed28b5-c137-4ebf-b431-5642ea056ca5" text:name="BossProviderVariable"/>
      </text:user-field-decls>
      <text:p text:style-name="P18">                                                              <text:span text:style-name="T2">РЕШЕНИЕ</text:span></text:p>
      <text:p text:style-name="P7">                                    <text:span text:style-name="T2">по результатам рассмотрения ходатайства </text:span></text:p>
      <text:p text:style-name="P7"/>
      <text:p text:style-name="P13"><text:span text:style-name="T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Торговый Дом «РСК» (место нахождения: 141070, Российская Федерация, Московская область, г. Королев, ул. Циолковского, д.27, пом. </text:span><text:span text:style-name="T3">XI</text:span><text:span text:style-name="T1">; основной вид деятельности – оптовая торговля сахаром</text:span><text:span text:style-name="T4">)</text:span><text:span text:style-name="T1"> о приобретении 16,76% голосующих акций Открытого акционерного общества «Группа «РАЗГУЛЯЙ» (место нахождения: 109428, Российская Федерация, Москва, ул. 2-я Институтская, д. 6, стр. 64; основной вид деятельности – инвестиционная деятельность), что в совокупности с имеющимися у группы лиц приобретателя составит 30,67% голосующих акций Открытого акционерного общества «Группа «РАЗГУЛЯЙ», <text:s/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9322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F9322B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2:08:00.92</meta:creation-date>
    <dc:date>2015-04-28T13:53:17.37</dc:date>
    <meta:editing-duration>PT9M28S</meta:editing-duration>
    <meta:editing-cycles>1</meta:editing-cycles>
    <meta:generator>OpenOffice.org/3.4.1$Win32 OpenOffice.org_project/341m1$Build-9593</meta:generator>
    <meta:print-date>2015-04-23T13:55:13.71</meta:print-date>
    <meta:document-statistic meta:table-count="0" meta:image-count="1" meta:object-count="0" meta:page-count="1" meta:paragraph-count="5" meta:word-count="108" meta:character-count="996"/>
    <meta:user-defined meta:name="Поле 1"/>
    <meta:user-defined meta:name="Поле 2"/>
    <meta:user-defined meta:name="Поле 3"/>
    <meta:user-defined meta:name="Поле 4"/>
  </office:meta>
</office:document-meta>
</file>