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C9C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7.8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text-line-through-style="none" style:text-underline-style="none" style:text-blinking="false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font-name="Times New Roman1" fo:font-size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ecdff4-88e2-40b9-8b36-1a56435ecdde" text:name="BossProviderVariable"/>
      </text:user-field-decls>
      <text:p text:style-name="P21">ОПРЕДЕЛЕНИЕ</text:p>
      <text:p text:style-name="P10"><text:span text:style-name="T1">о</text:span>б отложении рассмотрения дела № 1-10-118/00-02-14</text:p>
      <text:p text:style-name="P10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/>
            <text:p text:style-name="P3">20 апреля 2015 г.</text:p>
          </table:table-cell>
          <table:table-cell office:value-type="string">
            <text:p text:style-name="P3"/>
            <text:p text:style-name="P4">г. Москва</text:p>
          </table:table-cell>
        </table:table-row>
      </table:table>
      <text:p text:style-name="P9"/>
      <text:p text:style-name="P11"><text:tab/>Комиссия ФАС России по рассмотрению дела № 1-10-118/00-02-14 о нарушении антимонопольного законодательства <text:span text:style-name="T13">р</text:span>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(место нахождения: <text:span text:style-name="T1">117997, г. Москва, Софийская наб., д. 26/1) </text:span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5"/>
      <text:p text:style-name="P5">УСТАНОВИЛА:</text:p>
      <text:p text:style-name="P15"/>
      <text:p text:style-name="P16"><text:span text:style-name="T7"><text:tab/>В процессе рассмотрения дела у Комиссии ФАС России возникла необходимость в получении дополнительных пояснений и доказательств по делу, а также привлечении к участию в деле Минэнерго России в качестве лица, располага</text:span><text:span text:style-name="T11">ющего</text:span><text:span text:style-name="T10"> сведениями о рассматриваемых Комиссией ФАС России обстоятельствах.</text:span></text:p>
      <text:p text:style-name="P16"><text:span text:style-name="T7"><text:tab/>В соответствии с пунктом 2 части 1 статьи 47 Федерального закона от 26.07.2006 № 135-ФЗ «О защите конкуренции» (далее – Закон о защите конкуренции), Комиссия ФАС России может отложить рассмотрение дела о нарушении антимонопольного законодательства в связи с необходимостью получения дополнительных доказательств. Помимо этого, в соответствии с пунктом 3 части 1 статьи 47 Закона, Комиссия ФАС России также может отложить рассмотрение дела о нарушении антимонопольного законодательства </text:span><text:span text:style-name="T10">для привлечения к участию в деле лиц, содействующих рассмотрению дела, других лиц, участие которых в деле, по мнению комиссии, необходимо</text:span><text:span text:style-name="T11">.</text:span></text:p>
      <text:p text:style-name="P11"><text:tab/>Таким образом, в соответствии с частью 1 статьи 47 Федерального Закона <text:s text:c="2"/>о защите конкуренции, Комиссия </text:p>
      <text:p text:style-name="P11"/>
      <text:p text:style-name="P5">ОПРЕДЕЛИЛА:</text:p>
      <text:p text:style-name="P11"/>
      <text:p text:style-name="P11"><text:tab/>1. Отложить рассмотрение дела № 1-10-118/00-02-14.</text:p>
      <text:p text:style-name="P15"/>
      <text:p text:style-name="P12"><text:soft-page-break/><text:tab/>2. Назначить рассмотрение дела № 1-10-118/00-02-14 на 19 мая 2015 г. в 16.00 по адресу: 123995, г. Москва, ул. Садовая-Кудринская, д. 11, 4-й этаж, Зал Коллегии.</text:p>
      <text:p text:style-name="P13"/>
      <text:p text:style-name="P17"><text:span text:style-name="T2"><text:tab/>3. ОАО «НК «Роснефть» </text:span><text:span text:style-name="T4">в срок до 11 мая 2015 г. </text:span><text:span text:style-name="T5">представить в ФАС России </text:span><text:span text:style-name="T6">и</text:span><text:span text:style-name="T5">нформацию о подтвержденных по состоянию на 01.01.2015 запасах </text:span><text:span text:style-name="T5">природного газа </text:span><text:span text:style-name="T6">месторождений, принадлежащих консорциуму «Сахалин-1»</text:span><text:span text:style-name="T5">, с приложением подтверждающих документов</text:span><text:span text:style-name="T6">.</text:span><text:span text:style-name="T2"> <text:tab/></text:span></text:p>
      <text:p text:style-name="P16"><text:span text:style-name="T2"><text:tab/>4. Лицам, участвующим в деле, представить </text:span><text:span text:style-name="T9">информацию и документы, имеющие значение для рассмотрения настоящего дела о нарушении антимонопольного законодательства.</text:span></text:p>
      <text:p text:style-name="P12"/>
      <text:p text:style-name="P11"><text:tab/>Явка ответчика по делу или его представителей (с доверенностью на участие в рассмотрении дела) обязательна.</text:p>
      <text:p text:style-name="P11"><text:span text:style-name="T1"><text:tab/>Согласно части 5 статьи 19.8 Кодекса РФ об административных правонарушениях непредставление или несвоевременное представление в федеральный антимонопольный </text:span><text:a xlink:type="simple" xlink:href="consultantplus://offline/ref=EFA0FE74C91C43A9E550C4B7A0E043D35464130A9EE120EC0708EEE5A16902E2E39DFD72D8A124D2q3H4N"><text:span text:style-name="T3">орган</text:span></text:a><text:span text:style-name="T1"> сведений (информации), предусмотренных антимонопольным </text:span><text:a xlink:type="simple" xlink:href="consultantplus://offline/ref=EFA0FE74C91C43A9E550C4B7A0E043D35464110B9EE720EC0708EEE5A16902E2E39DFD72D8A127D9q3HDN"><text:span text:style-name="T3">законодательством</text:span></text:a><text:span text:style-name="T1"> Российской Федерации, а равно представление в федеральный антимонопольный орган заведомо недостоверных сведений (информации) </text:span>влечет наложение административного штрафа на должностных лиц — от десяти тысяч до пятнадцати тысяч рублей; на юридических лиц — от пятидесяти тысяч до пятисот тысяч руб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C9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68C9C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4:20:22.07</meta:creation-date>
    <dc:date>2015-04-28T13:54:34.47</dc:date>
    <meta:editing-duration>PT2M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422" meta:character-count="3309"/>
    <meta:user-defined meta:name="Поле 1"/>
    <meta:user-defined meta:name="Поле 2"/>
    <meta:user-defined meta:name="Поле 3"/>
    <meta:user-defined meta:name="Поле 4"/>
  </office:meta>
</office:document-meta>
</file>