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7EF1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rebuchet MS" svg:font-family="'Trebuchet MS'"/>
    <style:font-face style:name="DejaVuSans" svg:font-family="DejaVu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8.149cm"/>
    </style:style>
    <style:style style:name="Таблица1.B" style:family="table-column">
      <style:table-column-properties style:column-width="8.83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7.88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7.88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2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81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3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3cm" fo:text-align="center" style:justify-single-word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line-height="0.63cm"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Text_20_body">
      <style:paragraph-properties fo:margin-top="0cm" fo:margin-bottom="0cm" fo:line-height="0.63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0.63cm" fo:text-align="justify" style:justify-single-word="false"/>
      <style:text-properties fo:color="#000000" fo:font-size="10.5pt" style:font-size-asian="10.5pt" style:font-size-complex="10.5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top="0cm" fo:margin-bottom="0cm" fo:line-height="0.63cm" fo:text-align="justify" style:justify-single-word="false"/>
    </style:style>
    <style:style style:name="P20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664cm" fo:margin-right="0cm" fo:margin-top="0cm" fo:margin-bottom="0cm" fo:text-indent="0cm" style:auto-text-indent="false"/>
      <style:text-properties fo:font-variant="normal" fo:text-transform="none" fo:color="#000000" style:font-name="Trebuchet MS" fo:font-size="9.75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9.664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name-asian="DejaVuSans" style:font-size-asian="14pt" style:font-name-complex="DejaVuSans" style:font-size-complex="14pt"/>
    </style:style>
    <style:style style:name="P25" style:family="paragraph" style:parent-style-name="Text_20_body">
      <style:paragraph-properties fo:margin-top="0cm" fo:margin-bottom="0cm" fo:line-height="0.63cm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style:font-name-asian="DejaVuSans" style:font-name-complex="DejaVuSans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2a01f4-8b86-4955-9fbc-5b37d42b36f5" text:name="BossProviderVariable"/>
      </text:user-field-decls>
      <text:p text:style-name="P26">ОПРЕДЕЛЕНИЕ</text:p>
      <text:p text:style-name="P24">о привлечении лица, располагающего сведениями </text:p>
      <text:p text:style-name="P24">о рассматриваемых комиссией обстоятельствах, к рассмотрению</text:p>
      <text:p text:style-name="P8"><text:span text:style-name="T12">дела</text:span><text:span text:style-name="T10"> </text:span>№ 1-10-118/00-02-14 о нарушении антимонопольного законодательств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0"/>
            <text:p text:style-name="P20">20 апреля 2015 г.</text:p>
          </table:table-cell>
          <table:table-cell office:value-type="string">
            <text:p text:style-name="P20"/>
            <text:p text:style-name="P21">г. Москва</text:p>
          </table:table-cell>
        </table:table-row>
      </table:table>
      <text:p text:style-name="P7"/>
      <text:p text:style-name="P13"><text:tab/>Комиссия ФАС России по рассмотрению дела № 1-10-118/00-02-14 о нарушении антимонопольного законодательства, рассмотрев дело № 1-10-118/00-02-14 о нарушении антимонопольного законодательства по признакам нарушения компанией «Сахалин Энерджи Инвестмент Компани Лтд.» (место нахождения: 693020, г. Южно-Сахалинск, ул. Дзержинского, д. 35; 123242, Москва, Новинский бульвар, д. 31) пункта 5 части 1 статьи 10 Федерального закона от 26.07.2006 № 135-ФЗ «О защите конкуренции», выразившегося в экономически или технологически необоснованном отказе (уклонении) от заключения с ОАО «НК «Роснефть» (место нахождения: <text:span text:style-name="T1">117997, г. Москва, Софийская наб., д. 26/1) </text:span>договоров подключения (технологического присоединения) к транссахалинской трубопроводной системе, принадлежащей консорциуму проекта «Сахалин-2», и предоставления услуг по транспортировке газа по указанному газопроводу,</text:p>
      <text:p text:style-name="P15"/>
      <text:p text:style-name="P14">УСТАНОВИЛА:</text:p>
      <text:p text:style-name="P15"/>
      <text:p text:style-name="P13"><text:tab/>В процессе рассмотрения дела поступило ходатайство от компании «Сахалин Энерджи» о привлечении к участию в деле Минэнерго России в качестве лица, располага<text:span text:style-name="T10">ющего</text:span><text:span text:style-name="T8"> сведениями о рассматриваемых Комиссией ФАС России обстоятельствах.</text:span></text:p>
      <text:p text:style-name="P19"><text:span text:style-name="T5"><text:tab/>В соответствии с частью 4 статьи 42 Федерального закона от 26.07.2006 № 135-ФЗ «О защите конкуренции» (далее – Закон о защите конкуренции), Комиссия ФАС Ро</text:span><text:span text:style-name="T11">ссии </text:span><text:span text:style-name="T7">при рассмотрении дела о нарушении антимонопольного законодательства вправе привлекать экспертов, переводчиков, а также лиц, располагающих сведениями о рассматриваемых комиссией обстоятельствах.</text:span></text:p>
      <text:p text:style-name="P13"><text:tab/>Таким образом, в соответствии с частью 4 статьи 42 Закона о защите конкуренции, Комиссия </text:p>
      <text:p text:style-name="P13"/>
      <text:p text:style-name="P14">ОПРЕДЕЛИЛА:</text:p>
      <text:p text:style-name="P13"/>
      <text:p text:style-name="P13"><text:tab/>1. Привлечь Минэнерго России в качестве лица, располага<text:span text:style-name="T10">ющего</text:span><text:span text:style-name="T8"> сведениями о деле № 1-10-118/00-02-14 о нарушении антимонопольного </text:span><text:soft-page-break/><text:span text:style-name="T8">законодательства.</text:span></text:p>
      <text:p text:style-name="P17"/>
      <text:p text:style-name="P17"><text:tab/><text:span text:style-name="T5">2. Назначить рассмотрение дела № 1-10-118/00-02-14 о нарушении антимонопольного законодательства на 19 мая 2015 г. в 16.00 по адресу: 123995, г. Москва, ул. Садовая-Кудринская, д. 11, 4-й этаж, Зал Коллегии.</text:span></text:p>
      <text:p text:style-name="P16"/>
      <text:p text:style-name="P19"><text:span text:style-name="T2"><text:tab/>3. Минэнерго России </text:span><text:span text:style-name="T3">в срок до 11 мая 2015 г. </text:span><text:span text:style-name="T4">представить в ФАС России</text:span><text:span text:style-name="T3"> протоколы совещаний у заместителя Министра энергетики К. В. Молодцова по вопросу реализации проекта «Дальневосточный СПГ» с участием представителей ОАО «НК «Роснефть», ОАО «Газпром», ООО «Газпром экспорт», компании «Сахалин Энерджи» и компании «Эксон Нефтегаз Лимитед», а также письма участников совещаний о результатах исполнения поручений, указанных в протокола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rebuchet MS" svg:font-family="'Trebuchet MS'"/>
    <style:font-face style:name="DejaVuSans" svg:font-family="DejaVu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7EF1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D7EF1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5:56:02.42</meta:creation-date>
    <dc:date>2015-04-28T14:55:45.90</dc:date>
    <meta:editing-duration>PT2M34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7" meta:word-count="325" meta:character-count="2569"/>
    <meta:user-defined meta:name="Поле 1"/>
    <meta:user-defined meta:name="Поле 2"/>
    <meta:user-defined meta:name="Поле 3"/>
    <meta:user-defined meta:name="Поле 4"/>
  </office:meta>
</office:document-meta>
</file>