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24A7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10.16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aea2f-7712-4aad-bf47-fce0dd1ef7af" text:name="BossProviderVariable"/>
      </text:user-field-decls>
      <text:p text:style-name="P24"><text:span text:style-name="T17">Уведомление о составлении протокола</text:span></text:p>
      <text:p text:style-name="P22"/>
      <text:p text:style-name="P13"><text:span text:style-name="T1">Настоящим уведомляю, что в случае неуплаты административного штрафа по делу об административном правонарушении № 4-19.8-765/00-06-14, в срок установленный частью 1 статьи 32.2 Кодекса Российской Федерации об административных правонарушениях (далее - КоАП) 05.05.2015 в 14.0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отношении </text:span><text:span text:style-name="T10">общества с ограниченной ответственностью «АГРОФИРМА УСПЕХ» </text:span><text:span text:style-name="T12">(адрес: 155270, Ивановская область, Лухский р-он, деревня Сорокино, ул. Центральная, д. 3</text:span><text:span text:style-name="T11">; дата регистрации в качестве юридического лица — 19.09.2011; ИНН 3702655476</text:span><text:span text:style-name="T9">; </text:span><text:span text:style-name="T11">КПП 372001001; ОГРН 1113702021850)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2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1">В соответствии с </text:span><text:span text:style-name="T7">частью 1 статьи 25.1</text:span><text:span text:style-name="T1"> КоАП лицо, в отношении которого </text:span><text:span text:style-name="T1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3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24A7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E24A7C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E24A7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1:06:58.39</meta:creation-date>
    <dc:date>2015-04-28T14:56:58.07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61" meta:character-count="2044"/>
    <meta:user-defined meta:name="Поле 1"/>
    <meta:user-defined meta:name="Поле 2"/>
    <meta:user-defined meta:name="Поле 3"/>
    <meta:user-defined meta:name="Поле 4"/>
  </office:meta>
</office:document-meta>
</file>