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584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9.5cm" fo:margin-right="0cm" fo:margin-top="0cm" fo:margin-bottom="0cm" fo:text-indent="-0.019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5cm" fo:margin-right="0cm" fo:margin-top="0cm" fo:margin-bottom="0cm" fo:text-indent="-0.019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a9b37-380c-4895-9377-75dc18908d64" text:name="BossProviderVariable"/>
      </text:user-field-decls>
      <text:h text:style-name="P12" text:outline-level="2"><text:span text:style-name="T2">РЕШЕНИЕ</text:span></text:h>
      <text:p text:style-name="P6">по результатам рассмотрения ходатайства</text:p>
      <text:p text:style-name="P5"/>
      <text:p text:style-name="P8"><text:span text:style-name="T1">В соответствии со статьями 28 и 33 Федерального закона от 26.07.2006  № 135-ФЗ «О защите конкуренции» Федеральная антимонопольная служба рассмотрела ходатайство ООО «НР-Актив» (место нахождения: Российской Федерации, 115035, г. Москва, Софийская набережная, д. 26/1; основной вид деятельности – геолого-разведочные, географические и геохимические работы в области изучения недр) о приобретении 100% долей в уставном капитале ООО «РН-Аэрокрафт» (место нахождения: Российской Федерации, 115035, г. Москва, Софийская набережная, д. 26/1; основной вид деятельности – услуги по организации перевозок пассажиров воздушным транспортом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58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C584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4:45:56.44</meta:creation-date>
    <dc:date>2015-04-28T14:57:44.34</dc:date>
    <meta:editing-duration>PT48M9S</meta:editing-duration>
    <meta:editing-cycles>1</meta:editing-cycles>
    <meta:generator>OpenOffice.org/3.4.1$Win32 OpenOffice.org_project/341m1$Build-9593</meta:generator>
    <meta:print-date>2015-04-23T15:40:08.34</meta:print-date>
    <meta:document-statistic meta:table-count="0" meta:image-count="1" meta:object-count="0" meta:page-count="1" meta:paragraph-count="4" meta:word-count="90" meta:character-count="732"/>
    <meta:user-defined meta:name="Поле 1"/>
    <meta:user-defined meta:name="Поле 2"/>
    <meta:user-defined meta:name="Поле 3"/>
    <meta:user-defined meta:name="Поле 4"/>
  </office:meta>
</office:document-meta>
</file>