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706A6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fo:font-size="11pt" style:font-size-asian="11pt" style:font-size-complex="11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9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176cm" fo:margin-bottom="0cm" fo:text-indent="9.513cm" style:auto-text-indent="false"/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367cm" style:auto-text-indent="false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87cm" style:auto-text-indent="false"/>
      <style:text-properties fo:color="#000000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17cm" style:auto-text-indent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605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605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605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605cm" style:auto-text-indent="false"/>
      <style:text-properties fo:color="#000000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text-align="justify" style:justify-single-word="false" fo:text-indent="1.60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665cm" style:auto-text-indent="false"/>
      <style:text-properties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665cm" style:auto-text-indent="false"/>
      <style:text-properties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.176cm" fo:margin-bottom="0cm" fo:text-align="justify" style:justify-single-word="false" fo:text-indent="1.545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725cm" style:auto-text-indent="false"/>
      <style:text-properties fo:color="#000000" style:font-name="Times New Roman1" fo:font-size="14pt" style:font-size-asian="14pt" style:font-size-complex="14pt"/>
    </style:style>
    <style:style style:name="P26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T1" style:family="text">
      <style:text-properties style:font-name="Times New Roman1"/>
    </style:style>
    <style:style style:name="T2" style:family="text">
      <style:text-properties style:font-name="Times New Roman1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Times New Roman CYR"/>
    </style:style>
    <style:style style:name="T5" style:family="text">
      <style:text-properties fo:color="#000000" style:font-name="Times New Roman CYR" fo:font-weight="bold"/>
    </style:style>
    <style:style style:name="T6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7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style:font-size-asian="14pt" style:font-weight-asian="normal" style:font-size-complex="14pt" style:font-weight-complex="normal"/>
    </style:style>
    <style:style style:name="T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style:font-size-asian="14pt" style:font-weight-asian="normal" style:font-size-complex="14p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ce1d867-9b3b-45e1-8f28-d801cccf7823" text:name="BossProviderVariable"/>
      </text:user-field-decls>
      <text:p text:style-name="P26"><text:span text:style-name="T2">РЕШЕНИЕ № 223ФЗ-75/15</text:span></text:p>
      <text:p text:style-name="P8"><text:span text:style-name="T2">по результатам рассмотрения жалобы </text:span><text:span text:style-name="T5">ООО «</text:span><text:span text:style-name="T5">КОМП</text:span><text:span text:style-name="T2">» на действия (бездействие) оператора электронной площадки, заказчика при закупке товаров, работ, услуг в соответствии с Федеральным законом от 18.07.2011 <text:line-break/>№ 223-ФЗ «О закупках товаров, работ, услуг отдельными видами юридических лиц»</text:span></text:p>
      <text:p text:style-name="P6"/>
      <text:p text:style-name="P9"> </text:p>
      <text:p text:style-name="P5"/>
      <text:p text:style-name="P5">23.04.2015                                                                                                   <text:s text:c="7"/>Москва</text:p>
      <text:p text:style-name="P9"> </text:p>
      <text:p text:style-name="P9"/>
      <text:p text:style-name="P9"/>
      <text:p text:style-name="P12"><text:span text:style-name="T13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</text:span><text:span text:style-name="T13">муниципальных нужд» в составе (далее – Комиссия ФАС России), </text:span><text:span text:style-name="T1">в составе: </text:span></text:p>
      <text:p text:style-name="P14">Заместителя Комиссии ФАС России - начальника отдела контроля торгов отдельных видов юридических лиц Управления контроля размещения государственного заказа Шипуновой О.В., членов Комиссии ФАС России (далее – Комиссия ФАС России), </text:p>
      <text:p text:style-name="P15">при участии представителей:</text:p>
      <text:p text:style-name="P15">ГУП «Таттехмедфарм»: Сабировой Г.А. – доверенность от 17.04.2015<text:line-break/>№ 114/15, Муртазиной А.Ф.от 07.04.2015 № 113/15 - доверенность от 17.04.2015 № 113/15,</text:p>
      <text:p text:style-name="P24">представители ООО «КОМП» не явились, уведомлены надлежащим образом,</text:p>
      <text:p text:style-name="P16"><text:bookmark text:name="epz_wrapper"/><text:bookmark text:name="epz_wrapper1"/><text:bookmark text:name="epz_wrapper2"/>рассмотрев<text:span text:style-name="T3"> жалобу </text:span><text:span text:style-name="T4">ООО «КОМП» от 13.04.2015 № 13/04-03, на действия <text:s/>заказчика ГУП «Таттехмедфарм», оператора электронной площадки ГУП «Таттехмедфарм» при проведении открытого аукциона в электронной форме на право заключения договора на поставку автоматизированного комплекта блочной котельной установки на базе трех котлов (извещение<text:line-break/>№ 31502099453)</text:span><text:span text:style-name="T3"> </text:span>в соответствии со статьей 18.1 Федерального закона от 26.07.2006 № 135-ФЗ «О защите конкуренции» (далее - Закона о защите конкуренции)</text:p>
      <text:p text:style-name="P16"/>
      <text:p text:style-name="P10">У С Т А Н О В И Л А:</text:p>
      <text:p text:style-name="P9"> </text:p>
      <text:p text:style-name="P9"><text:soft-page-break/></text:p>
      <text:p text:style-name="P17"><text:bookmark text:name="epz_wrapper11"/><text:bookmark text:name="epz_wrapper31"/><text:bookmark text:name="epz_wrapper12"/><text:bookmark text:name="epz_wrapper21"/>В ФАС России поступила жалоба<text:span text:style-name="T3"> </text:span><text:span text:style-name="T4">ООО «КОМП» (далее - Заявитель) от 13.04.2015 № 13/04-03 на действия заказчика ГУП «Таттехмедфарм» (далее - Заказчик), оператора электронной площадки ГУП «Таттехмедфарм» (далее - Оператор) при проведении открытого аукциона в электронной форме на право заключения договора на поставку автоматизированного комплекта блочной котельной установки на базе трех котлов (извещение № 31502099453) </text:span>(далее – Аукцион).</text:p>
      <text:p text:style-name="P1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7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7"><text:span text:style-name="T15">Закупочная деятельность Заказчика регламентируется Положением о закупках товаров, работ, услуг государственного унитарного предприятия «Медицинская техника и фармация Татарстана», </text:span>утвержденным приказом Генерального директора государственного унитарного предприятия «Медицинская техника и фармация Татарстана» № 24-П/1 от «11» февраля 2015 г. (далее — Положение).</text:p>
      <text:p text:style-name="P18"><text:span text:style-name="T12">В соответствии с частью 5 статьи 4 Федерального закона от 18.07.2011<text:line-break/>№ 223-ФЗ «О закупках товаров, работ, услуг отдельными видами юридических лиц» (далее – Закон о закупках)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</text:span><text:span text:style-name="T11">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6">частями 15</text:span></text:a><text:span text:style-name="T11"> и </text:span><text:a xlink:type="simple" xlink:href="consultantplus://offline/ref=75AAA6BC569F11C09D9DB456C2D8BDBC66607FA26CE9414595D2313879594F9BF53A808C1B3527D747PEN"><text:span text:style-name="T6">16</text:span></text:a><text:span text:style-name="T11"> статьи 4 Закона о закупках. </text:span></text:p>
      <text:p text:style-name="P19">05.03.2015 на официальном сайте размещено извещение и документация <text:soft-page-break/>о проведении Аукциона (далее – Извещение, Документация). </text:p>
      <text:p text:style-name="P17"><text:span text:style-name="T3">Из жалобы следует, что Оператором</text:span> при проведении Аукциона нарушены права и законные интересы Заявител<text:span text:style-name="T15">я, выразившееся в сбое </text:span>на сайте Оператора, в связи с чем Заявитель не смог подать очередное ценовое предложение в ходе проведения Аукциона.</text:p>
      <text:p text:style-name="P18"><text:span text:style-name="T11">Оператор с доводами жалобы не согласился и указал, что при проведении Аукциона действовал в соответствии с требованиями действующего законодательства Российской Федерации и </text:span><text:span text:style-name="T14">Регламентом организации и проведения закупок товаров, работ, услуг в электронной форме на Электронной торговой площадке ГУП «Таттехмедф</text:span><text:span text:style-name="T10">арм» </text:span><text:a xlink:type="simple" xlink:href="http://www.etpttmf.ru/"><text:span text:style-name="T7">www</text:span></text:a><text:a xlink:type="simple" xlink:href="http://www.etpttmf.ru/"><text:span text:style-name="T8">.</text:span></text:a><text:a xlink:type="simple" xlink:href="http://www.etpttmf.ru/"><text:span text:style-name="T7">etpttmf</text:span></text:a><text:a xlink:type="simple" xlink:href="http://www.etpttmf.ru/"><text:span text:style-name="T8">.</text:span></text:a><text:a xlink:type="simple" xlink:href="http://www.etpttmf.ru/"><text:span text:style-name="T7">ru</text:span></text:a><text:span text:style-name="T7">, </text:span><text:span text:style-name="T8">утвержденным генеральным директором ГУП «Таттехмедфарм» Акберовым О.З.</text:span><text:span text:style-name="T11">(далее - Регламент).</text:span></text:p>
      <text:p text:style-name="P19">Рассмотрев представленные материалы и выслушав пояснения представителей Оператора, Заказчика, Комиссия ФАС России установила следующее. </text:p>
      <text:p text:style-name="P19">В соответствии с Извещением, Документацией:</text:p>
      <text:p text:style-name="P19">дата начала подачи заявок - 12.03.2015;</text:p>
      <text:p text:style-name="P17"><text:span text:style-name="T3">дата и время окончания подачи заявок - </text:span>03.04.2015 в 08:00<text:span text:style-name="T3">;</text:span></text:p>
      <text:p text:style-name="P19">дата и время проведения Аукциона - 09.04.2015 в 09:30.</text:p>
      <text:p text:style-name="P19">Согласно Протоколу рассмотрения заявок от 09.04.2015 № 31502099453-01 на участие в Аукционе подано 7 заявок, допущено к участию в Аукционе 7 заявок.</text:p>
      <text:p text:style-name="P19">Согласно пояснениям Оператора, Заказчика технических сбоев на электронной торговой площадке Оператора, которые могли препятствовать Заявителю подавать очередное ценовое предложение в ходе проведения Аукциона, не установлено. </text:p>
      <text:p text:style-name="P19">В соответствии с представленным представителями Оператора, Заказчика на заседании Комиссии ФАС письмом ОАО Таттелеком от 17.04.2015<text:line-break/>№ 1379-19 (далее — Письмо) ошибок и сбоев на сайте электронной площадки Оператора во время проведения Аукциона не зафиксировано. </text:p>
      <text:p text:style-name="P20">Однако, из представленного Письма не представляется возможным сделать вывод о том, что во время проведения Аукциона функционал электронной площадки Оператора работал без сбоев.</text:p>
      <text:p text:style-name="P21">Документов, подтверждающих факт отсутствия сбоя, технических неисправностей в работе электронной площадки, представителями Оператора, Заказчика не представлено. </text:p>
      <text:p text:style-name="P25">Таким образом, Оператором не обеспечена техническая возможность функционирования программных и технических средств сайта Оператора электронной площадки, в результате чего Заявитель 09.04.2015 с 9:34 до окончания проведения Аукциона не имел возможность подать очередное ценовое предложения.</text:p>
      <text:p text:style-name="P21"><text:soft-page-break/><text:span text:style-name="T9">По итогам Аукциона между Заказчиком и ООО «Комплект Сервис» заключен договор №2015-00320-ЭОА на </text:span><text:span text:style-name="T4">поставку автоматизированного комплекта блочной котельной установки на базе трех котлов.</text:span></text:p>
      <text:p text:style-name="P17">На основании вышеизложенного и в соответствии с частью 20 статьи 18.1 Закона о защите конкуренции Комиссия ФАС России</text:p>
      <text:p text:style-name="P9"> </text:p>
      <text:p text:style-name="P9"/>
      <text:p text:style-name="P10">РЕШИЛА:</text:p>
      <text:p text:style-name="P9"> </text:p>
      <text:p text:style-name="P9"/>
      <text:p text:style-name="P22"><text:bookmark text:name="epz_wrapper1111"/><text:bookmark text:name="epz_wrapper3111"/><text:bookmark text:name="epz_wrapper1211"/><text:bookmark text:name="epz_wrapper2211"/>Признать жалобу <text:span text:style-name="T4">ООО «КОМП» от 13.04.2015 № 13/04-03, на действия <text:s/>заказчика ГУП «Таттехмедфарм», оператора электронной площадки ГУП «Таттехмедфарм» при проведении открытого аукциона в электронной форме на право заключения договора на поставку автоматизированного комплекта блочной котельной установки на базе трех котлов (извещение<text:line-break/></text:span><text:span text:style-name="T4">№ 31502099453) </text:span>обоснованной. </text:p>
      <text:p text:style-name="P23">Обязательное для исполнения предписание, направленное на устранение выявленных нарушений, не выдавать в связи с тем, что по итогам закупки заключен договор.</text:p>
      <text:p text:style-name="P22"/>
      <text:p text:style-name="P22">Решение может быть обжаловано в арбитражный суд в течение трех месяцев со дня его вынес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0706A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4"><draw:image xlink:href="Pictures/10000201000000780000001A40706A68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5T15:05:03.23</meta:creation-date>
    <dc:date>2015-04-28T14:59:09.09</dc:date>
    <meta:editing-duration>PT7M10S</meta:editing-duration>
    <meta:editing-cycles>1</meta:editing-cycles>
    <meta:generator>OpenOffice.org/3.4.1$Win32 OpenOffice.org_project/341m1$Build-9593</meta:generator>
    <meta:print-date>2015-04-27T12:30:20.72</meta:print-date>
    <meta:document-statistic meta:table-count="0" meta:image-count="1" meta:object-count="0" meta:page-count="4" meta:paragraph-count="43" meta:word-count="1010" meta:character-count="7798"/>
    <meta:user-defined meta:name="Поле 1"/>
    <meta:user-defined meta:name="Поле 2"/>
    <meta:user-defined meta:name="Поле 3"/>
    <meta:user-defined meta:name="Поле 4"/>
  </office:meta>
</office:document-meta>
</file>