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E481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9.472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1.21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8.599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8.5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1.19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style:use-window-font-color="true" style:font-name="Times New Roman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9bd1f6-5fa1-4ef6-8b87-7521d2b02eaa" text:name="BossProviderVariable"/>
      </text:user-field-decls>
      <text:p text:style-name="P21"><text:span text:style-name="T8">ОПРЕДЕЛЕНИЕ</text:span></text:p>
      <text:p text:style-name="P6">о продлении срока и об отложении рассмотрения дела</text:p>
      <text:p text:style-name="P6">об административном правонарушении № 4-19.8-766/00-06-14</text:p>
      <text:p text:style-name="P6"/>
      <text:p text:style-name="P7">«23» апреля 2015 г. <text:s text:c="87"/>г. Москва</text:p>
      <text:p text:style-name="P7"/>
      <text:p text:style-name="P19"><text:span text:style-name="T1">Я, </text:span><text:span text:style-name="T5">заместитель начальника Правового управления Федеральной антимонопольной службы Крюков А.С.</text:span><text:span text:style-name="T1">, рассмотрев протокол и материалы дела об административном правонарушении № </text:span><text:span text:style-name="T2">4-19.8-766/00-06-14</text:span><text:span text:style-name="T1">, возбужденного в отношении общества с ограниченной ответственностью «МОЛОЧКО» (далее - ООО «МОЛОЧКО»)</text:span><text:span text:style-name="T4"> (адрес: 155938, Ивановская область, Шуйский р-он, деревня Милюково, д. 33А</text:span><text:span text:style-name="T2">; дата регистрации в качестве юридического лица — 23.05.2007; ИНН 3706014402</text:span><text:span text:style-name="T3">; </text:span><text:span text:style-name="T2">КПП 370601001; ОГРН 1073706001236</text:span><text:span text:style-name="T1">), </text:span></text:p>
      <text:p text:style-name="P14"/>
      <text:p text:style-name="P16">УСТАНОВИЛ:</text:p>
      <text:p text:style-name="P16"/>
      <text:p text:style-name="P14">Отсутствие надлежащего уведомления ООО «МОЛОЧКО» о времени и месте рассмотрения дела об административном правонарушении <text:s text:c="38"/>№ 4-19.8-766/00-06-14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5"/>
      <text:p text:style-name="P16">ОПРЕДЕЛИЛ:</text:p>
      <text:p text:style-name="P17"/>
      <text:list xml:id="list3548796077120198441" text:style-name="L1">
        <text:list-item>
          <text:list>
            <text:list-item>
              <text:list>
                <text:list-item>
                  <text:p text:style-name="P20">Продлить срок рассмотрения дела об административном правонарушении № 4-19.8-766/00-06-14 до 22.05.2015.</text:p>
                </text:list-item>
                <text:list-item>
                  <text:p text:style-name="P20">Дело об административном правонарушении № 4-19.8-766/00-06-14 отложить.</text:p>
                </text:list-item>
                <text:list-item>
                  <text:p text:style-name="P20">Назначить рассмотрение дела об административном правонарушении № 4-19.8-766/00-06-14 на «2<text:span text:style-name="T6">1</text:span>» мая 2015 г. в 1<text:span text:style-name="T7">5</text:span> часов 50 минут по адресу: 123995, г. Москва, ул. Садовая-Кудринская, д. 11, каб. 402-В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E481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7E481D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F7E481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4T12:28:15.37</meta:creation-date>
    <dc:date>2015-04-28T17:19:58.71</dc:date>
    <meta:editing-duration>PT1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6" meta:word-count="163" meta:character-count="1437"/>
    <meta:user-defined meta:name="Поле 1"/>
    <meta:user-defined meta:name="Поле 2"/>
    <meta:user-defined meta:name="Поле 3"/>
    <meta:user-defined meta:name="Поле 4"/>
  </office:meta>
</office:document-meta>
</file>