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CB73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>
        <style:tab-stops>
          <style:tab-stop style:position="13.361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6pt" style:font-size-asian="6pt" style:font-size-complex="6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6pt" style:font-size-asian="6pt" style:font-size-complex="6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6pt" fo:font-weight="bold" style:font-size-asian="6pt" style:font-size-complex="6pt"/>
    </style:style>
    <style:style style:name="P14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7" style:family="paragraph" style:parent-style-name="Heading_20_1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6pt" style:font-size-asian="6pt" style:font-size-complex="6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Heading_20_1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23" style:family="paragraph" style:parent-style-name="Heading_20_1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ru" fo:country="RU" style:font-size-asian="10pt" style:font-size-complex="10pt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Wingdings" fo:font-size="10pt" style:font-size-asian="10pt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4pt" fo:font-weight="bold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ru" fo:country="RU" style:text-underline-style="solid" style:text-underline-width="auto" style:text-underline-color="font-color" fo:font-weight="bold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background-color="transparent"/>
    </style:style>
    <style:style style:name="T19" style:family="text">
      <style:text-properties fo:language="en" fo:country="US" fo:background-color="transparent"/>
    </style:style>
    <style:style style:name="T20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21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7" style:family="text">
      <style:text-properties fo:font-weight="bold" fo:background-color="transparent"/>
    </style:style>
    <style:style style:name="T28" style:family="text">
      <style:text-properties fo:font-weight="bold" fo:background-color="transparent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language="ru" fo:country="RU"/>
    </style:style>
    <style:style style:name="T31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3" style:family="text">
      <style:text-properties fo:color="#000000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86068d-1263-4d24-9c09-a88bb5d5f396" text:name="BossProviderVariable"/>
      </text:user-field-decls>
      <text:h text:style-name="P23" text:outline-level="1">О П Р Е Д Е Л Е Н И Е</text:h>
      <text:p text:style-name="P5"><text:span text:style-name="T11">о назначении даты рассмотрения ж</text:span><text:span text:style-name="T12">алобы на постановление об административном правонарушении по дел</text:span><text:span text:style-name="T13">у № 4-14.3-283/00-08-15 </text:span></text:p>
      <text:p text:style-name="P6"><text:span text:style-name="T18">«</text:span><text:span text:style-name="T19">27</text:span><text:span text:style-name="T18">» апреля 2015 г. <text:s text:c="10"/></text:span><text:s text:c="75"/>г. Москва</text:p>
      <text:p text:style-name="P21"><text:span text:style-name="T14">Заместитель руководителя Федеральной антимонопольной службы Кашеваров А.Б., рассмотрев жалобу ООО </text:span><text:span text:style-name="T17">«Фирма «Лариса-Сити»</text:span><text:span text:style-name="T14"> (юридический адрес: ул. Островского, д. 67, офис 601, Республика Татарстан, г. Казань, 4201</text:span><text:span text:style-name="T8">07, ИНН </text:span><text:span text:style-name="T26">1655025992</text:span><text:span text:style-name="T8">, ОГРН </text:span><text:span text:style-name="T26">1021602833361, КПП 165501001, дата регистрации 25.10.2002)</text:span><text:span text:style-name="T14"> </text:span><text:span text:style-name="T5">на вынесенное </text:span><text:span text:style-name="T22">18.03.2015</text:span><text:span text:style-name="T23"> </text:span><text:span text:style-name="T22">Татарстанским </text:span><text:span text:style-name="T5">УФАС России <text:s/>постановление по делу № А08-226/2015</text:span><text:span text:style-name="T6"> </text:span><text:span text:style-name="T5">об административном правонарушении в отношении ООО </text:span><text:span text:style-name="T7">«Фирма «Лариса-Сити»</text:span><text:span text:style-name="T6">,</text:span><text:span text:style-name="T5"> руководствуясь частью 1 статьи 14.3 Кодекса Российской Федерации об административных правонарушениях,</text:span></text:p>
      <text:p text:style-name="P11"/>
      <text:p text:style-name="P7">ОПРЕДЕЛИЛ:</text:p>
      <text:p text:style-name="P13"/>
      <text:p text:style-name="P4"><text:span text:style-name="T14"><text:tab/>1. Принять жалобу ООО </text:span><text:span text:style-name="T17">«Фирма «Лариса-Сити»</text:span><text:span text:style-name="T14"> на постановление </text:span><text:span text:style-name="T22">Татарстанского </text:span><text:span text:style-name="T5">УФАС России </text:span><text:span text:style-name="T4">от 1</text:span><text:span text:style-name="T24">8.03.2015 по делу № А08-226/2015</text:span><text:span text:style-name="T25"> </text:span><text:span text:style-name="T5"><text:s/>об административном правонарушении.</text:span></text:p>
      <text:p text:style-name="P8"><text:tab/>2. Назначить рассмотрение жалобы ООО <text:span text:style-name="T34">«Фирма «Лариса-Сити»</text:span> на постановление <text:span text:style-name="T3">от 1</text:span><text:span text:style-name="T21">8.03.2015 по делу № А08-226/2015</text:span> об административном правонарушении<text:span text:style-name="T18"> </text:span><text:span text:style-name="T27">на 08 июня 2015 г. в <text:s/>11:30</text:span><text:span text:style-name="T18">, по адресу: г. </text:span>Москва, Пыжевский пер., д. 6, каб. 301 (третий этаж) (т. 8 (499) 755-23-23 вн. 088-674).</text:p>
      <text:p text:style-name="P8"><text:tab/>3. Присвоить делу по жалобе ООО <text:span text:style-name="T34">«Фирма «Лариса-Сити»</text:span> на указанное постановление №<text:span text:style-name="T18"> </text:span><text:span text:style-name="T28">4-14.3-283/00-08-15</text:span><text:span text:style-name="T28">.</text:span></text:p>
      <text:p text:style-name="P8"><text:tab/>4. <text:span text:style-name="T20">Татарстанскому </text:span><text:span text:style-name="T1">УФАС России </text:span><text:s/>представить в срок <text:span text:style-name="T29">до 05 июня</text:span><text:span text:style-name="T28"> 2015 </text:span><text:span text:style-name="T18">в адрес</text:span> ФАС России материалы дела <text:span text:style-name="T3">№ </text:span><text:span text:style-name="T21">А08-226/2015</text:span> об административном правонарушении, возбужденно<text:span text:style-name="T30">го</text:span> в отношении ООО <text:span text:style-name="T34">«Фирма «Лариса-Сити»</text:span>.</text:p>
      <text:p text:style-name="P8"><text:tab/>5. <text:span text:style-name="T20">Татарстанскому </text:span><text:span text:style-name="T1">УФАС России </text:span>представить позицию по основаниям, изложенным в жалобе.</text:p>
      <text:p text:style-name="P8"><text:tab/>6. Признать не обязательным присутствие лица, подавшего жалобу, а так же органа, принявшего решение. </text:p>
      <text:p text:style-name="P4"><text:span text:style-name="T14"><text:tab/>Для обеспечения пропусков в здание ФАС России фамилии представителей необходимо сообщить заранее </text:span><text:span text:style-name="T31">(</text:span><text:a xlink:type="simple" xlink:href="mailto:pimenov@fas.gov.ru"><text:span text:style-name="T32">п</text:span></text:a><text:span text:style-name="T33">о</text:span><text:span text:style-name="T15"> телефону 8(499)755-23-23 вн. 088-474</text:span><text:span text:style-name="T16">)</text:span><text:span text:style-name="T14">: для 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CB73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5CB73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4T15:30:34.21</meta:creation-date>
    <dc:date>2015-04-28T17:59:14.34</dc:date>
    <meta:editing-duration>PT1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258" meta:character-count="1981"/>
    <meta:user-defined meta:name="Поле 1"/>
    <meta:user-defined meta:name="Поле 2"/>
    <meta:user-defined meta:name="Поле 3"/>
    <meta:user-defined meta:name="Поле 4"/>
  </office:meta>
</office:document-meta>
</file>