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3616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25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17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8.25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8.255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8.25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fo:font-style="normal" fo:font-weight="normal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background-color="#ffffff"/>
    </style:style>
    <style:style style:name="T7" style:family="text">
      <style:text-properties style:text-line-through-style="none" style:text-position="0% 100%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font-name="Times New Roman1"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7a2454-265e-4fb3-a1ee-8fd62e46fa33" text:name="BossProviderVariable"/>
      </text:user-field-decls>
      <text:p text:style-name="P14">Уведомление о составлении протокола</text:p>
      <text:p text:style-name="P6"/>
      <text:p text:style-name="P6"/>
      <text:p text:style-name="P10"><text:span text:style-name="T1">Настоящим уведомляю, что в отношении Государственной компании «Автодор» </text:span><text:span text:style-name="T2">(ИНН </text:span><text:span text:style-name="T4">7717151380</text:span><text:span text:style-name="T2">, ОГРН 11097799013652, КПП 770901001, </text:span><text:span text:style-name="T3">место нахождения</text:span><text:span text:style-name="T2">: 109074, г. Москва, пл. Славянская, д. 2/5/4 стр. 3; далее - ГК «Автодор»)</text:span><text:span text:style-name="T1"> составляется протокол об административном правонарушении </text:span><text:span text:style-name="T2">по факту в</text:span><text:span text:style-name="T5">оспрепятствования законной деятельности должностных лиц ФАС России в ходе проверки, проводимой на основании приказа руководителя ФАС России от 16.04.2015 № 252/15.</text:span></text:p>
      <text:p text:style-name="P11"><text:span text:style-name="T6">Ответственность за данное правонарушение предусмотрена частью 1 статьи </text:span><text:span text:style-name="T7">19.4.1</text:span><text:span text:style-name="T6"> Кодекса Российской Федерации об административных правонарушениях (далее — КоАП).</text:span></text:p>
      <text:p text:style-name="P13">27.04.2015 представителем ГК «Автодор» (по доверенности от 13.01.2015 № Д-15140007) заявлено ходатайство об отложении составления протокола, а также о предоставлении материалов для ознакомления.</text:p>
      <text:p text:style-name="P10"><text:span text:style-name="T3">В связи с изложенным законному представителю </text:span><text:span text:style-name="T2">ГК «Автодор»</text:span><text:span text:style-name="T3"> надлежит явиться 30.04.2015 в 12 часов 00 минут по адресу</text:span><text:span text:style-name="T5"> г. Москва, Пыжевский переулок, д. 6, каб. 207 (Управление по борьбе с картелями ФАС России)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факту воспрепятствования юридическим лицом законной деятельности должностных лиц ФАС России в ходе проверки, проводимой на основании приказа руководителя ФАС России от 16.04.2015 <text:s text:c="5"/>№ 252/15, со всеми правами, предусмотренными статьёй 25.5 КоАП.</text:span></text:p>
      <text:p text:style-name="P12">В соответствии с частью 3 статьей 28.2,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2"><text:tab/>Неявка в указанный срок законного представителя ГК «Автодор»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3616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C3616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2:59:15.46</meta:creation-date>
    <dc:date>2015-04-28T18:00:10.34</dc:date>
    <meta:editing-duration>PT2M29S</meta:editing-duration>
    <meta:editing-cycles>1</meta:editing-cycles>
    <meta:generator>OpenOffice.org/3.4.1$Win32 OpenOffice.org_project/341m1$Build-9593</meta:generator>
    <meta:print-date>2015-04-27T13:31:02.64</meta:print-date>
    <meta:document-statistic meta:table-count="0" meta:image-count="1" meta:object-count="0" meta:page-count="1" meta:paragraph-count="9" meta:word-count="264" meta:character-count="2081"/>
    <meta:user-defined meta:name="Поле 1"/>
    <meta:user-defined meta:name="Поле 2"/>
    <meta:user-defined meta:name="Поле 3"/>
    <meta:user-defined meta:name="Поле 4"/>
  </office:meta>
</office:document-meta>
</file>