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C43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8" style:family="paragraph" style:parent-style-name="Heading_20_5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Heading_20_2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23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5">
      <style:paragraph-properties fo:margin-left="0cm" fo:margin-right="0cm" fo:margin-top="0cm" fo:margin-bottom="0cm" fo:text-indent="12.7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2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7f7050-aebb-4faa-ba69-37adfb900dfa" text:name="BossProviderVariable"/>
      </text:user-field-decls>
      <text:h text:style-name="P12" text:outline-level="2">РЕШЕНИЕ</text:h>
      <text:p text:style-name="P6">по результатам рассмотрения ходатайства</text:p>
      <text:p text:style-name="P5">                          </text:p>
      <text:p text:style-name="P3">В соответствии со статьями 28, 33 Федерального закона от 26.07.2006 <text:s text:c="17"/>№ 135-ФЗ «О защите конкуренции» (далее – Закон о защите конкуренции) Федеральная антимонопольная служба рассмотрела ходатайство открытого акционерного общества «Сибирская Угольная Энергетическая Компания» (место нахождения: 115054, г. Москва, ул. Дубининская, д. 53, стр. 7; один из основных видов деятельности – транспортно-экспедиторские услуги) о приобретении 80,50% долей в уставном капитале общества с ограниченной ответственностью «Саянтранссервис» (место нахождения: 655017, г. Абакан, ул. Вяткина, д. 39, офис 209; основной вид деятельности – аренда машин и оборудования), что в совокупности с уже имеющимися у открытого акционерного общества «Сибирская Угольная Энергетическая Компания» долями составит 100% уставного капитала общества с ограниченной ответственностью «Саянтранссервис»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C43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1C43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2:11:00.13</meta:creation-date>
    <dc:date>2015-04-28T18:04:24.46</dc:date>
    <meta:editing-duration>PT11M8S</meta:editing-duration>
    <meta:editing-cycles>1</meta:editing-cycles>
    <meta:generator>OpenOffice.org/3.4.1$Win32 OpenOffice.org_project/341m1$Build-9593</meta:generator>
    <meta:print-date>2015-04-27T11:02:20.53</meta:print-date>
    <meta:document-statistic meta:table-count="0" meta:image-count="1" meta:object-count="0" meta:page-count="1" meta:paragraph-count="6" meta:word-count="119" meta:character-count="1010"/>
    <meta:user-defined meta:name="Поле 1"/>
    <meta:user-defined meta:name="Поле 2"/>
    <meta:user-defined meta:name="Поле 3"/>
    <meta:user-defined meta:name="Поле 4"/>
  </office:meta>
</office:document-meta>
</file>