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5FDD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fo:text-align="end"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end" style:justify-single-word="false"/>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1" style:family="paragraph" style:parent-style-name="Text_20_body">
      <style:paragraph-properties fo:margin-left="9.525cm" fo:margin-right="0cm" fo:text-indent="0cm" style:auto-text-indent="false"/>
      <style:text-properties fo:color="#000000"/>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cm" style:auto-text-indent="false"/>
    </style:style>
    <style:style style:name="P14" style:family="paragraph" style:parent-style-name="Text_20_body">
      <style:paragraph-properties fo:margin-left="9.26cm" fo:margin-right="0cm" fo:margin-top="0cm" fo:margin-bottom="0cm" fo:text-indent="0cm" style:auto-text-indent="false"/>
    </style:style>
    <style:style style:name="P15" style:family="paragraph" style:parent-style-name="Text_20_body">
      <style:paragraph-properties fo:margin-left="9.26cm" fo:margin-right="0cm" fo:margin-top="0cm" fo:margin-bottom="0cm" fo:text-indent="0cm" style:auto-text-indent="false"/>
      <style:text-properties fo:font-size="14pt"/>
    </style:style>
    <style:style style:name="P16"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language="ru" fo:country="RU"/>
    </style:style>
    <style:style style:name="T3" style:family="text">
      <style:text-properties fo:color="#000000"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50dcbd-085a-4be8-9e04-6590e79164c2" text:name="BossProviderVariable"/>
      </text:user-field-decls>
      <text:p text:style-name="P16"><text:span text:style-name="T1">ОПРЕДЕЛЕНИЕ</text:span></text:p>
      <text:p text:style-name="P5">о продлении срока проведения административного</text:p>
      <text:p text:style-name="P5">расследования по делу об административном</text:p>
      <text:p text:style-name="P7"><text:span text:style-name="T1">правонарушении </text:span>№ <text:span text:style-name="T1">4-19.8-460/00-05-14</text:span></text:p>
      <text:p text:style-name="P7"/>
      <text:p text:style-name="P3"/>
      <text:p text:style-name="P3"><text:span text:style-name="T1">«28» апреля 2015г. <text:s text:c="83"/></text:span><text:s text:c="4"/><text:span text:style-name="T1">г. Москва</text:span></text:p>
      <text:p text:style-name="P3"/>
      <text:p text:style-name="P12">Я, <text:span text:style-name="T2">з</text:span>аместитель Руководителя ФАС России Кашеваров Андрей Борисович, рассмотрев материалы дела об административном правонарушении № 4-19.8-460/00-05-14, возбужденного в отношении ООО «Таежное» (адрес: 682970, Хабаровский край, Бикинский район, территория 159 км Автодороги М-60 Хабаровск-Владивосток; ОГРН 1052700075185; ИНН 2711006589),</text:p>
      <text:p text:style-name="P13"/>
      <text:p text:style-name="P10">УСТАНОВИЛ:</text:p>
      <text:p text:style-name="P13"/>
      <text:p text:style-name="P13"><text:span text:style-name="T3">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span></text:p>
      <text:p text:style-name="P12">1. Сведения об объемах производства и реализации щебня (далее - Продукция) (с разбивкой по каждой породе и фракции) за 2 полугодие 2013г. в целом, согласно Приложению, таблица 1. Данные представляются в кубических метрах.</text:p>
      <text:p text:style-name="P12">2. <text:s/>Сведения о средневзвешенных ценах на Продукцию (с разбивкой по каждой породе и фракции) за июль-декабрь 2013г. (отдельно за каждый месяц) за 1 кубический метр, согласно Приложению, таблица 2.</text:p>
      <text:p text:style-name="P12">3. <text:s/>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2">4. Сведения о производственных мощностях предприятия согласно Приложению, таблица 4.</text:p>
      <text:p text:style-name="P12">5. <text:s/>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12"><text:soft-page-break/>6. <text:s/>Контактные данные лица (Ф.И.О., должность, телефон) с которым могут связаться сотрудники антимонопольного органа по данному вопросу.</text:p>
      <text:p text:style-name="P12">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2">До настоящего времени информация, запрошенная письмом ФАС России от 19.06.2014 № АЦ/24382/14 ООО «Таежное» не представлена.</text:p>
      <text:p text:style-name="P12">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13"><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3">.</text:span></text:p>
      <text:p text:style-name="P12">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2">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2">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text:line-break/><text:soft-page-break/>(исх. От 14.08.2014 № 05/32720/14) в отношении ООО «Таежное».</text:p>
      <text:p text:style-name="P12">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12">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13"/>
      <text:p text:style-name="P10">ОПРЕДЕЛИЛ:</text:p>
      <text:p text:style-name="P13"/>
      <text:p text:style-name="P12">1. Продлить срок проведения административного расследования по делу об административном правонарушении № 4-19.8-460/00-05-14 в отношении ООО «Таежное» до 28.05.2015 г.</text:p>
      <text:p text:style-name="P12">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2">1) информацию, запрошенную письмом ФАС России от 19.06.2014 № АЦ/24382/14;</text:p>
      <text:p text:style-name="P12">2) паспортные данные <text:span text:style-name="T2">должностного лица, осуществляющего функции</text:span> единоличного исполнительного органа ООО «Таежное» с указанием фактического места проживания.</text:p>
      <text:p text:style-name="P12">3. Законному представителю ООО «Таежное» явиться <text:span text:style-name="T2">28</text:span>.05.2015 в 14 часов 00 минут в ФАС России (г. Москва, ул. Садовая-Кудринская,<text:line-break/>д. 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0/00-05-14, со всеми правами, предусмотренными статьей 25.5 КоАП.</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2">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5FDD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4F5FDD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47:28.49</meta:creation-date>
    <dc:date>2015-04-28T18:05:27.91</dc:date>
    <meta:editing-duration>PT2M16S</meta:editing-duration>
    <meta:editing-cycles>1</meta:editing-cycles>
    <meta:generator>OpenOffice.org/3.4.1$Win32 OpenOffice.org_project/341m1$Build-9593</meta:generator>
    <meta:document-statistic meta:table-count="0" meta:image-count="1" meta:object-count="0" meta:page-count="3" meta:paragraph-count="33" meta:word-count="895" meta:character-count="7092"/>
    <meta:user-defined meta:name="Поле 1"/>
    <meta:user-defined meta:name="Поле 2"/>
    <meta:user-defined meta:name="Поле 3"/>
    <meta:user-defined meta:name="Поле 4"/>
  </office:meta>
</office:document-meta>
</file>