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9410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6pt" fo:background-color="#ffffff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  <style:text-properties style:font-name="Times New Roman" fo:font-size="13.5pt" fo:font-weight="bold" style:font-size-asian="13.5pt" style:font-size-complex="13.5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096be3-d439-406d-8e45-4e2a9dc34e50" text:name="BossProviderVariable"/>
      </text:user-field-decls>
      <text:p text:style-name="P19">ОПРЕДЕЛЕНИЕ</text:p>
      <text:p text:style-name="P5">о продлении срока рассмотрения дела № 1-00-202/00-07-14</text:p>
      <text:p text:style-name="P5">о нарушении антимонопольного законодательства</text:p>
      <text:p text:style-name="P4"> </text:p>
      <text:p text:style-name="P4">«28» апреля 2015 года                 <text:s text:c="4"/>                                            <text:s text:c="23"/>г. Москва</text:p>
      <text:p text:style-name="P16"/>
      <text:p text:style-name="P17">Комиссия Федеральной антимонопольной службы по рассмотрению дела о нарушении антимонопольного законодательства,</text:p>
      <text:p text:style-name="P17">рассмотрев дело № 1-00-202/00-07-14 по признакам нарушения Обществом с ограниченной ответственностью «Московская сберегательная касса» <text:s/>(место нахождения: Российская Федерация, 101000, г. Москва, Гусятников пер., д. 13/3) <text:s/>части 1 статьи 14 Федерального закона от 26.07.2006 № 135-ФЗ «О защите конкуренции» (далее - Закон о защите конкуренции), </text:p>
      <text:p text:style-name="P5"/>
      <text:p text:style-name="P3">УСТАНОВИЛА:</text:p>
      <text:p text:style-name="P5"/>
      <text:p text:style-name="P17">необходимость получения дополнительных доказательств по делу и в соответствии с частью 1 статьи 45 Закона о защите конкуренции,</text:p>
      <text:p text:style-name="P4"/>
      <text:p text:style-name="P3">ОПРЕДЕЛИЛА:</text:p>
      <text:p text:style-name="P5"/>
      <text:p text:style-name="P18">продлить срок рассмотрения дела № 1-00-202/00-07-14 по 30 октября 201<text:span text:style-name="T1">5</text:span>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941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941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6:24:15.60</meta:creation-date>
    <dc:date>2015-04-28T18:06:42.72</dc:date>
    <meta:editing-duration>PT4M</meta:editing-duration>
    <meta:editing-cycles>1</meta:editing-cycles>
    <meta:generator>OpenOffice.org/3.4.1$Win32 OpenOffice.org_project/341m1$Build-9593</meta:generator>
    <meta:print-date>2015-04-24T16:47:12.98</meta:print-date>
    <meta:document-statistic meta:table-count="0" meta:image-count="1" meta:object-count="0" meta:page-count="1" meta:paragraph-count="13" meta:word-count="104" meta:character-count="913"/>
    <meta:user-defined meta:name="Поле 1"/>
    <meta:user-defined meta:name="Поле 2"/>
    <meta:user-defined meta:name="Поле 3"/>
    <meta:user-defined meta:name="Поле 4"/>
  </office:meta>
</office:document-meta>
</file>