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0329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line-height="100%" fo:text-align="center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text-indent="1.508cm" style:auto-text-indent="false"/>
      <style:text-properties fo:font-size="14pt" fo:font-weight="bold"/>
    </style:style>
    <style:style style:name="P15" style:family="paragraph" style:parent-style-name="Text_20_body">
      <style:paragraph-properties fo:margin-left="9.98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194cm" style:auto-text-indent="false"/>
      <style:text-properties fo:font-size="13pt" style:font-size-asian="13pt" style:font-size-complex="13pt"/>
    </style:style>
    <style:style style:name="P21" style:family="paragraph" style:parent-style-name="Heading_20_2" style:master-page-name="First_20_Page">
      <style:paragraph-properties fo:margin-left="0cm" fo:margin-right="0cm" fo:margin-top="0cm" fo:margin-bottom="0cm" fo:line-height="100%" fo:text-align="center" style:justify-single-word="false" fo:text-indent="1.508cm" style:auto-text-indent="false" style:page-number="auto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24" style:family="paragraph" style:parent-style-name="Text_20_body" style:list-style-name="L2">
      <style:paragraph-properties fo:margin-left="0cm" fo:margin-right="0cm" fo:line-height="100%" fo:text-align="justify" style:justify-single-word="false" fo:text-indent="1.194cm" style:auto-text-indent="false">
        <style:tab-stops>
          <style:tab-stop style:position="1.707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weight="bold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4805c1-0593-43dd-80f4-53620c65f67f" text:name="BossProviderVariable"/>
      </text:user-field-decls>
      <text:h text:style-name="P21" text:outline-level="2"><text:span text:style-name="T8">РЕШЕНИЕ</text:span></text:h>
      <text:p text:style-name="P4">по жалобе на действия (бездействие) </text:p>
      <text:p text:style-name="P4">Орловского УФАС России</text:p>
      <text:p text:style-name="P17"/>
      <text:p text:style-name="P18">27 апреля 2015 года <text:s text:c="86"/>г. Москва</text:p>
      <text:p text:style-name="P11"/>
      <text:p text:style-name="P5">Руководителем ФАС России И.Ю. Артемьевым рассмотрены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<text:s text:c="3"/>№ 339 (далее — Регламент по возбуждению и рассмотрению дел) и <text:span text:style-name="T7">А</text:span><text:span text:style-name="T4">дминистративного регламента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ого приказом ФАС России от 25.05.2012 № 340 (далее — Регламент по проведению проверок)</text:span>, жалобы ЗАО «Бытовик» (далее также – Заявитель) от 31.03.2015 № б/н (вх. № 30108-ЭП/15 от 31.03.2015, вх. № 33237/15 о 07.04.2015), от 01.04.2015 № б/н (вх. № 33031/15 от 07.04.2015) на действия Орловского УФАС России (далее – Жалоба) и</text:p>
      <text:p text:style-name="P11"/>
      <text:p text:style-name="P4">УСТАНОВЛЕНО:</text:p>
      <text:p text:style-name="P7"/>
      <text:p text:style-name="P8">Заявитель в жалобе указывает на нарушения <text:span text:style-name="T6">Регламента по проведению </text:span><text:span text:style-name="T6">проверок и </text:span>Регламента по возбуждению и рассмотрению дел Орловским УФАС России, в части принятия к рассмотрению заявления ИП Онищенко А.И.; проведением внеплановой выездной проверки ЗАО «Бытовик»; соответствия требованиям Регламента по проведению проверок приказа Руководителя Орловского УФАС России; запроса и анализа документов в ходе проведения проверки; сроков издания приказа о продлении срока проведения внеплановой проверки, его доведению до сведения Заявителя.</text:p>
      <text:p text:style-name="P6">Из представленных Заявителем и Орловским УФАС России документов (материалов) следует.</text:p>
      <text:p text:style-name="P6">05.11.2014 в Орловское УФАС России обратился ИП Онищенко А.И. с заявлением о нарушении антимонопольного законодательства Заявителем, выразившемся в прекращении подачи электрической энергии в помещениях, где ИП Онищенко А.И. осуществляет предпринимательскую деятельность.</text:p>
      <text:p text:style-name="P6">Учитывая то, что содержание заявления ИП Онищенко А.И. соответствовало требованиям федерального законодательства и Регламента по возбуждению и рассмотрению дел, а также принятие заявления является началом регламентированной процедуры рассмотрения заявления, в процессе <text:soft-page-break/>которой устанавливаются фактические обстоятельства, собираются и анализируются документы, а вывод о наличии или отсутствии признаков нарушения антимонопольного законодательства в действиях лица является результатом такого рассмотрения, основания для оставления заявления ИП Онищенко А.И. без рассмотрения у Орловского УФАС России отсутствовали.</text:p>
      <text:p text:style-name="P6">12.12.2014 Орловским УФАС России было отказано в возбуждении дела по причине возобновления подачи электроэнергии, о чем Орловский УФАС России проинформировал ИП Онищенко А.И. Таким образом, процедура рассмотрения заявления была завершена (ИП Онищенко <text:span text:style-name="T3">А.И.</text:span> уведомлен в письменном виде).</text:p>
      <text:p text:style-name="P6"><text:span text:style-name="T7">На основании пунктов 1,4 статьи 25¹ Федерального закона от </text:span><text:span text:style-name="T4">26.07.2006 № 135-ФЗ «О защите конкуренции» (далее- Закон о защите конкуренции)</text:span> Орловским УФАС России было принято решение о необходимости проведения внеплановой проверки Заявителя в связи с обнаружением антимонопольным органом признаков нарушения установленного нормативными правовыми актами порядка ценообразования. </text:p>
      <text:p text:style-name="P6">В связи с указанными обстоятельствами, и.о. руководителя Орловского УФАС России издан приказ от 12.12.2014 № 274 «О проведении внеплановой документарной проверки» в соответствии с требованиями пункта 3.24 <text:s/><text:span text:style-name="T4">Регламента по проведению проверок. </text:span></text:p>
      <text:p text:style-name="P10">Пунктом 7 приказа определен перечень документов, подлежащих исследованию. Указанный перечень определяется Инспекцией.</text:p>
      <text:p text:style-name="P6">В соответствии с приказом от 12.12.2014 № 274 «О проведении внеплановой документарной проверки» проверка должна была быть проведена с 16.12.2014 по 14.01.2015. </text:p>
      <text:p text:style-name="P6">Поскольку объем информации и документации, полученной Орловским УФАС России к моменту истечения срока проведения проверки, являлся недостаточным для оценки соответствия деятельности проверяемого лица требованиям антимонопольного законодательства, руководителем Орловского УФАС России был издан приказ от 12.01.2015 № 02 «О продлении срока проведения внеплановой документарной проверки» для проведения дополнительных мероприятий с целью получения документов и информации.</text:p>
      <text:p text:style-name="P6">В соответствии с пунктом 3.70 <text:s/><text:span text:style-name="T4">Регламента по проведению проверок приказ руководителя антимонопольного органа о продлении срока проведения проверки не позднее следующего рабочего дня со дня его издания, но не позднее чем за один день до даты окончания проверки, доводится до сведения проверяемого лица в любой доступной форме, а копия такого приказа прилагается к материалам проверки. </text:span></text:p>
      <text:p text:style-name="P10">Орловским УФАС России направлен Заявителю приказ от 12.01.2014 № 274 «О проведении внеплановой документарной проверки» посредством электронной почты 13.01.2015.</text:p>
      <text:p text:style-name="P13">На основании изложенного, руководствуясь пунктом 5.25 Регламента по <text:soft-page-break/>возбуждению и рассмотрению дел и <text:span text:style-name="T6">Регламента по проведению проверок</text:span>,</text:p>
      <text:p text:style-name="P11"/>
      <text:p text:style-name="P14">РЕШЕНО:</text:p>
      <text:p text:style-name="P12"/>
      <text:p text:style-name="P23"><text:span text:style-name="T9">Признать действия Орловского УФАС России соответствующими Регламенту по возбуждению и рассмотрению дел и Регламенту </text:span><text:span text:style-name="T5">по проведению провер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0329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00329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4:01:00.76</meta:creation-date>
    <dc:date>2015-04-28T18:07:51.42</dc:date>
    <meta:editing-duration>PT8M20S</meta:editing-duration>
    <meta:editing-cycles>1</meta:editing-cycles>
    <meta:generator>OpenOffice.org/3.4.1$Win32 OpenOffice.org_project/341m1$Build-9593</meta:generator>
    <meta:print-date>2015-04-27T18:31:32</meta:print-date>
    <meta:document-statistic meta:table-count="0" meta:image-count="1" meta:object-count="0" meta:page-count="3" meta:paragraph-count="24" meta:word-count="626" meta:character-count="5098"/>
    <meta:user-defined meta:name="Поле 1"/>
    <meta:user-defined meta:name="Поле 2"/>
    <meta:user-defined meta:name="Поле 3"/>
    <meta:user-defined meta:name="Поле 4"/>
  </office:meta>
</office:document-meta>
</file>