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C678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1.251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559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616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476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67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57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>
        <style:tab-stops>
          <style:tab-stop style:position="1.838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>
        <style:tab-stops>
          <style:tab-stop style:position="1.894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>
        <style:tab-stops>
          <style:tab-stop style:position="1.921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8.99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-0.307cm" fo:margin-top="0cm" fo:margin-bottom="0cm" fo:text-align="justify" style:justify-single-word="false" fo:text-indent="8.99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style:text-underline-style="none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style:text-underline-style="none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Times New Roman1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0b820b-aad2-426e-a1f1-01e41cfc678c" text:name="BossProviderVariable"/>
      </text:user-field-decls>
      <text:p text:style-name="P28"><text:span text:style-name="T2">О П Р Е Д Е Л Е Н И Е</text:span></text:p>
      <text:p text:style-name="P19">о возбуждении дела об административном правонарушении </text:p>
      <text:p text:style-name="P19">№ 4-19.8-150/00-04-15 и проведении административного расследования</text:p>
      <text:p text:style-name="P20"> </text:p>
      <text:p text:style-name="P20">«<text:span text:style-name="T1">28</text:span>» <text:span text:style-name="T14">апреля</text:span> 2015 г.                                                                <text:s text:c="6"/>                      Москва</text:p>
      <text:h text:style-name="P4" text:outline-level="1"> </text:h>
      <text:h text:style-name="P7" text:outline-level="1"> </text:h>
      <text:h text:style-name="P8" text:outline-level="1">Я, заместитель начальника Управления контроля ЖКХ, строительства и природных ресурсов ФАС России Матюхин А.Г., рассмотрев <text:span text:style-name="T13">мотивированное требование ФАС России от </text:span>03.02.2015 № АЦ/4159/15<text:span text:style-name="T13"> в отношении </text:span>ООО «Арбитат» (ИНН 1655217800, ОГРН 1111690047160, КПП 781101001, место нахождения: 193231, г. Санкт-Петербург, Ворошилова, д. 1, литер «А», помещение 6-Н)<text:span text:style-name="T13">,</text:span></text:h>
      <text:h text:style-name="P8" text:outline-level="1"/>
      <text:p text:style-name="P17">У С Т А Н О В И Л:</text:p>
      <text:p text:style-name="P18"> </text:p>
      <text:p text:style-name="P9">В ФАС России 30.01.2015 поступила жалоба ИП Старовойт А.С., направленная письмом Московского УФАС России от 29.01.2015 <text:s text:c="31"/>№ ИШ/2834(1), на действия организатора торгов – ООО «Правовое бюро», оператора электронной площадки – ООО «Арбитат» при проведении торгов по продаже посредством публичного предложения заложенного имущества должника ООО «ТакАЗ»: гостиница «Ассоль» (лот № 2) (далее – Жалоба).</text:p>
      <text:p text:style-name="P9">В рамках осуществления полномочий антимонопольного органа, на основании части 11 статьи 18.1 Федерального закона от 26.07.2006 № 135-ФЗ «О защите конкуренции» (далее – Закон о защите конкуренции) ФАС России письмом от 03.02.2015 № АЦ/4159/15 направил, в том числе в адрес <text:s text:c="22"/>ООО «Арбитат» уведомление о принятии Жалобы к рассмотрению и назначению к рассмотрению по существу на 09.02.2015 (далее – Уведомление). </text:p>
      <text:p text:style-name="P14"><text:span text:style-name="T11">Уведомление 03.02.2015 было размещено на официальном сайте ФАС России в сети «Интернет» </text:span><text:a xlink:type="simple" xlink:href="http://www.fas.gov.ru/"><text:span text:style-name="T10">www</text:span></text:a><text:a xlink:type="simple" xlink:href="http://www.fas.gov.ru/"><text:span text:style-name="T11">.</text:span></text:a><text:a xlink:type="simple" xlink:href="http://www.fas.gov.ru/"><text:span text:style-name="T10">fas</text:span></text:a><text:a xlink:type="simple" xlink:href="http://www.fas.gov.ru/"><text:span text:style-name="T11">.</text:span></text:a><text:a xlink:type="simple" xlink:href="http://www.fas.gov.ru/"><text:span text:style-name="T10">gov</text:span></text:a><text:a xlink:type="simple" xlink:href="http://www.fas.gov.ru/"><text:span text:style-name="T11">.</text:span></text:a><text:a xlink:type="simple" xlink:href="http://www.fas.gov.ru/"><text:span text:style-name="T10">ru</text:span></text:a><text:span text:style-name="T11">, 03.02.2015 направлено на адрес электронной почты </text:span><text:span text:style-name="T10">arbitat</text:span><text:span text:style-name="T11">@</text:span><text:span text:style-name="T10">yandex</text:span><text:span text:style-name="T11">.</text:span><text:span text:style-name="T10">ru</text:span><text:span text:style-name="T11">, указанный на сайте электронной площадки ООО «Арбитат» в информационно-телекоммуникационной сети «Интернет».</text:span></text:p>
      <text:p text:style-name="P9">Согласно части 11 статьи 18.1 Закона о защите конкуренции в случае принятия жалобы к рассмотрению антимонопольный орган размещает 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 до рассмотрения жалобы по существу (далее в настоящей статье - уведомление). В уведомлении указываются краткое содержание жалобы (предмет <text:soft-page-break/>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 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</text:p>
      <text:p text:style-name="P9">На основании части 15 статьи 18.1 Закона о защите конкуренции в Уведомлении указывалось, что оператору электронной площадки надлежало представить на рассмотрение Жалобы по существу <text:span text:style-name="T2">журнал учета пользователей, журнал активности пользователей.</text:span></text:p>
      <text:p text:style-name="P9">В соответствии с частью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 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9">Рассмотрение Жалобы состоялось 09.02.2015 в 10:00. В связи с тем, что запрошенная Уведомлением информация ООО «Арбитат» на рассмотрение Жалобы Комиссией ФАС России по рассмотрению жалоб на нарушение процедуры торгов и порядка заключения договоров не представлена, а также в связи с необходимостью предоставления дополнительных документов и информации организатором торгов– ООО «Правовое бюро» Комиссией <text:s text:c="20"/>ФАС России по рассмотрению жалоб на нарушение процедуры торгов и порядка заключения договоров было принято решение об объявлении перерыва до 11:00 10.02.2015.</text:p>
      <text:p text:style-name="P9">ФАС России письмом от 09.02.2015 № АЦ/5190/15 уведомило <text:s text:c="21"/>ООО «Арбитат», в том числе посредством направления на адрес электронной почты ООО «Арбитат»:<text:span text:style-name="T3"> </text:span><text:a xlink:type="simple" xlink:href="mailto:arbitat@yandex.ru"><text:span text:style-name="T6">arbitat</text:span></text:a><text:a xlink:type="simple" xlink:href="mailto:arbitat@yandex.ru"><text:span text:style-name="T7">@</text:span></text:a><text:a xlink:type="simple" xlink:href="mailto:arbitat@yandex.ru"><text:span text:style-name="T6">yandex</text:span></text:a><text:a xlink:type="simple" xlink:href="mailto:arbitat@yandex.ru"><text:span text:style-name="T7">.</text:span></text:a><text:a xlink:type="simple" xlink:href="mailto:arbitat@yandex.ru"><text:span text:style-name="T6">ru</text:span></text:a><text:span text:style-name="T5"> </text:span><text:span text:style-name="T8">и </text:span><text:a xlink:type="simple" xlink:href="mailto:arbitat@inbox.ru"><text:span text:style-name="T6">arbitat</text:span></text:a><text:a xlink:type="simple" xlink:href="mailto:arbitat@inbox.ru"><text:span text:style-name="T9">@</text:span></text:a><text:a xlink:type="simple" xlink:href="mailto:arbitat@inbox.ru"><text:span text:style-name="T6">inbox</text:span></text:a><text:a xlink:type="simple" xlink:href="mailto:arbitat@inbox.ru"><text:span text:style-name="T9">.</text:span></text:a><text:a xlink:type="simple" xlink:href="mailto:arbitat@inbox.ru"><text:span text:style-name="T6">ru</text:span></text:a><text:span text:style-name="T1">, </text:span>об объявлении перерыва, запросив при этом следующие документы и сведений:</text:p>
      <text:p text:style-name="P10">-<text:tab/>все заявки на участие в торгах;</text:p>
      <text:p text:style-name="P10">-<text:tab/>протоколы, составленные в ходе проведения торгов;</text:p>
      <text:p text:style-name="P10">-<text:tab/>журнал учета пользователей;</text:p>
      <text:p text:style-name="P10">-<text:tab/>журнал активности пользователей;</text:p>
      <text:p text:style-name="P10">-<text:tab/>иные документы и сведения, составленные в ходе организации и проведения торгов;</text:p>
      <text:p text:style-name="P10">-<text:tab/>письменную позицию по существу жалобы.</text:p>
      <text:p text:style-name="P9">В ФАС России 10.02.2015 поступило письмо ООО «Арбитат» <text:s text:c="21"/><text:soft-page-break/>(вх. № 13144-ЭП/15 от 10.02.2015), согласно которому ООО «Арбитат» представило следующую информацию:</text:p>
      <text:p text:style-name="P13">-<text:tab/>протокол о результатах проведения открытых торгов по лоту № 2 <text:s text:c="21"/>от 09.01.2015;</text:p>
      <text:p text:style-name="P11">-<text:tab/>протоколы об определении участников торгов;</text:p>
      <text:p text:style-name="P11">-<text:tab/>активность пользователей по созданию заявок на торги (не поданные заявки) за период с 08.12.2014 по 30.12.2014</text:p>
      <text:p text:style-name="P11">-<text:tab/>журнал заявок на участие в торгах по продаже посредством публичного предложения заложенного имущества должника ООО «ТакАЗ»: гостиница «Ассоль» (лот № 2) за период с 01.12.2014 по 07.01.2015.</text:p>
      <text:p text:style-name="P9">Также в данном письме ООО «Арбитат» указало, что «в период с 02.01.2015 по 07.01.2015 (включительно) электронная площадка <text:span text:style-name="T1">arbitat</text:span>.<text:span text:style-name="T1">ru</text:span> функционировала в обычном режиме. Технических сбоев в указанный период не наблюдалось. Жалоб и претензий от других пользователей площадки не поступало».</text:p>
      <text:p text:style-name="P9">Таким образом, на рассмотрение Жалобы Комиссией ФАС России по рассмотрению жалоб на нарушение процедуры торгов и порядка заключения договоров ООО «Арбитат» не предоставило информацию, запрошенную письмом ФАС России от 09.02.2015 № АЦ/5190/15, а именно:</text:p>
      <text:p text:style-name="P12">-<text:tab/>журнал учета пользователей;</text:p>
      <text:p text:style-name="P12">-<text:tab/>журнал активности пользователей.</text:p>
      <text:p text:style-name="P9">Частью 1 статьи 25 Закона о защите конкуренции установлено, что коммерческие организации и не 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4"><text:span text:style-name="T11">Поскольку ООО «Арбитат» не предоставило документы и сведения, запрошенные Уведомлением и письмом ФАС России от 09.02.2015 <text:s text:c="28"/>№ АЦ/5190/15, в действиях ООО «Арбитат» усматриваются признаки нарушения части 1 статьи 25 Закона о защите конкуренции, выразившегося в </text:span><text:soft-page-break/><text:span text:style-name="T11">непредставлении в федеральный антимонопольный </text:span><text:a xlink:type="simple" xlink:href="consultantplus://offline/main?base=LAW;n=101939;fld=134;dst=100129"><text:span text:style-name="T4">орган</text:span></text:a><text:span text:style-name="T11"> по его мотивированному требованию документы, объяснения, информацию, предусмотренных антимонопольным </text:span><text:a xlink:type="simple" xlink:href="consultantplus://offline/main?base=LAW;n=102041;fld=134;dst=100290"><text:span text:style-name="T4">законодательством</text:span></text:a><text:span text:style-name="T11"> Российской Федерации.</text:span></text:p>
      <text:p text:style-name="P9">Ответственность за данное административное правонарушение предусмотрена частью 5 статьи 19.8 Кодекса Российской Федерации об административных правонарушениях Российской Федерации (далее – КоАП). </text:p>
      <text:p text:style-name="P9">Указанные материалы и данные являются достаточными для возбуждения дела. </text:p>
      <text:p text:style-name="P9">Руководствуясь статьями 28.1, 28.7 КоАП,</text:p>
      <text:p text:style-name="P9"> </text:p>
      <text:p text:style-name="P17">О П Р Е Д Е Л И Л:</text:p>
      <text:p text:style-name="P18"> </text:p>
      <text:p text:style-name="P23">1.<text:tab/>Возбудить в отношении ООО «Арбитат» дело об административном правонарушении, выразившемся в непредставлении документов и сведений по мотивированному требованию антимонопольного органа, ответственность за которое предусмотрена частью 5 статьи 19.8 КоАП.</text:p>
      <text:p text:style-name="P24">2.<text:tab/>Провести административное расследование.</text:p>
      <text:p text:style-name="P25">3.<text:tab/>ООО «Арбитат» представить пояснения о причинах и условиях препятствовавших представлению запрашиваемой Уведомлением и письмом ФАС России от 09.02.2015 № АЦ/5190/15 информацию.</text:p>
      <text:p text:style-name="P22">4. Законному представителю ООО «Арбитат» явиться «20» мая 2015 в  «11» час. «00» мин. по адресу: 123995, г. Москва, ул. Садовая-Кудринская, <text:s/>д. 11, этаж 2, каб. 255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150/00-04-15, со всеми правами, предусмотренными статьей 25.5 КоАП.</text:p>
      <text:p text:style-name="P22">Неявка в указанный срок будет расценена как отказ от подписания протокола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C6782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9C678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5:05:39.17</meta:creation-date>
    <dc:date>2015-04-29T10:55:12.17</dc:date>
    <meta:editing-duration>PT1M19S</meta:editing-duration>
    <meta:editing-cycles>1</meta:editing-cycles>
    <meta:generator>OpenOffice.org/3.4.1$Win32 OpenOffice.org_project/341m1$Build-9593</meta:generator>
    <meta:print-date>2015-03-13T09:40:31.81</meta:print-date>
    <meta:document-statistic meta:table-count="0" meta:image-count="1" meta:object-count="0" meta:page-count="4" meta:paragraph-count="51" meta:word-count="1238" meta:character-count="9730"/>
    <meta:user-defined meta:name="Поле 1"/>
    <meta:user-defined meta:name="Поле 2"/>
    <meta:user-defined meta:name="Поле 3"/>
    <meta:user-defined meta:name="Поле 4"/>
  </office:meta>
</office:document-meta>
</file>