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8D64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106cm" fo:margin-right="0cm" fo:text-align="justify" style:justify-single-word="false" fo:text-indent="1.376cm" style:auto-text-indent="false">
        <style:tab-stops>
          <style:tab-stop style:position="1.508cm"/>
          <style:tab-stop style:position="3.493cm"/>
        </style:tab-stops>
      </style:paragraph-properties>
      <style:text-properties fo:color="#000000"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Standard">
      <style:paragraph-properties fo:margin-left="0.106cm" fo:margin-right="0cm" fo:text-align="end" style:justify-single-word="false" fo:text-indent="1.376cm" style:auto-text-indent="false">
        <style:tab-stops>
          <style:tab-stop style:position="1.508cm"/>
          <style:tab-stop style:position="3.493cm"/>
        </style:tab-stops>
      </style:paragraph-properties>
      <style:text-properties fo:color="#000000"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022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022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4pt" style:font-name-asian="Arial2" style:font-size-asian="14pt" style:font-name-complex="Arial2" style:font-size-complex="14pt"/>
    </style:style>
    <style:style style:name="P25" style:family="paragraph" style:parent-style-name="Standard">
      <style:paragraph-properties fo:margin-left="9.587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Text_20_body" style:list-style-name="L1">
      <style:paragraph-properties fo:text-align="justify" style:justify-single-word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style:font-name="Times New Roman" fo:font-size="14pt" fo:language="en" fo:country="US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0d35fa-7ad3-49be-bf1e-0e6d9c397f9d" text:name="BossProviderVariable"/>
      </text:user-field-decls>
      <text:p text:style-name="P28">РЕШЕНИЕ</text:p>
      <text:p text:style-name="P8">по жалобе на действие (бездействие) Управления Федеральной антимонопольной службы по <text:span text:style-name="T1">Псковской области</text:span></text:p>
      <text:p text:style-name="P16">ФАС России рассмотрела жалобу Закрытого акционерного общества <text:s/>«Фармакор» (далее – Заявитель; исходящий № 78 от 03.03.2015; входящий № 20147-Ф/15 от 03.03.2015) на действия Управления Федеральной антимонопольной службы по Псковской области (далее – Псковское УФАС России) и сообщает.</text:p>
      <text:p text:style-name="P18"><text:span text:style-name="T5">Псковское УФАС России приказом от 29.09.2014 № 174 включило в реестр хозяйствующих субъектов (за исключением финансовых организаций),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, если в отношении такого рынка федеральными законами в целях их применения установлены случаи признания доминирующим положения хозяйствующих субъектов, (далее – реестр) сведения о ЗАО «Фармакор» (а именно </text:span><text:span text:style-name="T5">— новый товарный рынок «</text:span><text:span text:style-name="T6">розничная торговля фармацевтическими и медицинскими товарами, косметическими и парфюмерными товарами</text:span><text:span text:style-name="T5">» в географических границах Псковского района Псковской области).</text:span><text:span text:style-name="T5"> По мнению заявителя, </text:span><text:span text:style-name="T7">ЗАО «Фармакор» было включено в реестр ошибочно без установленных законодательством оснований, что признано письмом Псковского УФАС России В письме от 03.03.2015 № 78</text:span><text:span text:style-name="T5"> Заявитель просит отменить приказ Псковского УФАС 29.09.2014 № 174 в части включения ЗАО «Фармакор»в реестр.</text:span></text:p>
      <text:p text:style-name="P18"><text:span text:style-name="T8">В соответствии с пунктом </text:span><text:span text:style-name="T5">4.1 Административного регламента Федеральной антимонопольной службы по исполнению государственной </text:span><text:span text:style-name="T5">функции по ведению реестра хозяйствующих субъектов, имеющих долю на рынке определенного товара более чем тридцать пять процентов, утвержденного приказом ФАС России от 17.01.2007 № 6, (далее — Регламент) з</text:span><text:span text:style-name="T4">аявитель вправе обжаловать действия (бездействие) Антимонопольного органа (должностных лиц Антимонопольного органа). При этом в соответствии с пунктом 4.2. Регламента нарушения Регламента территориальным органом могут быть обжалованы в ФАС России.</text:span></text:p>
      <text:p text:style-name="P10"/>
      <text:p text:style-name="P10"/>
      <text:p text:style-name="P5">УСТАНОВЛЕНО:</text:p>
      <text:p text:style-name="P5"/>
      <text:p text:style-name="P19"><text:span text:style-name="T3">Псковское УФАС России провело анализ состояния конкуренции на <text:s/>товарном рынке </text:span><text:span text:style-name="T2">розничной торговли фармацевтическими и медицинскими товарами, косметическими и парфюмерными товарами</text:span><text:span text:style-name="T3">. В результате проведенного анализа было установлено, что доля, которую занимает Заявитель на указанном товарном рынке, составляет более 50 %. Результаты анализа состояния конкуренции отражены в аналитическом отчете (далее – </text:span><text:soft-page-break/><text:span text:style-name="T3">аналитический отчет). ЗАО «Фармакор» обратилось в Псковское УФАС России с просьбой о предоставлении аналитического отчета. При рассмотрении обращения Псковским УФАС России было установлено, что в автоматически сформированном аналитическом отчете допущена техническая ошибка. В результате приказом Псковского УФАС России от 03.03.2015 № 46 ЗАО «Фармакор» было исключено из реестра.</text:span></text:p>
      <text:p text:style-name="P17">В соответствии с пунктом 13 Правил формирования и ведения Реестра хозяйствующих субъектов, имеющих долю на рынке определенного товара в размере более чем 35 процентов или занимающих доминирующее положение на рынке определенного товара, если в отношении такого рынка федеральными законами установлены случаи признания доминирующим положения хозяйствующих субъектов, утвержденными постановлением Правительства Российской Федерации от 19.12.2007 № 896, (далее – Правила) одним из оснований для принятия решения о включении сведений о хозяйствующем субъекте в реестр является аналитический отчет, подготовленный в рамках рассмотрения дела о нарушении антимонопольного законодательства.</text:p>
      <text:p text:style-name="P17">Согласно пункту 8 Правил доля хозяйствующего субъекта на товарном рынке определяется антимонопольным органом по результатам анализа состояния конкуренции. Результаты анализа отражаются в аналитическом отчете.</text:p>
      <text:p text:style-name="P19">Псковское УФАС России по результатам анализа состояния конкуренции подготовило аналитический отчет. В указанном отчете отражено, что доля ЗАО «Фармакор» на соответствующем товарном рынке в границах Псковского района Псковской области превышает 50 %.</text:p>
      <text:p text:style-name="P19">ФАС России не выявлено нарушений Псковским УФАС России Регламента при издании приказа от 29.09.2014 № 174.</text:p>
      <text:p text:style-name="P20">На основании изложенного, руководствуясь пунктом 4.12 Административного регламента Федеральной антимонопольной службы по исполнению государственной функции по ведению реестра,</text:p>
      <text:p text:style-name="P5"/>
      <text:p text:style-name="P5">РЕШЕНО:</text:p>
      <text:p text:style-name="P13"/>
      <text:p text:style-name="P15">1.<text:tab/>Признать действия (бездействие) Псковского УФАС России <text:s/>соответствующими Регламенту.</text:p>
      <text:p text:style-name="P11">Настоящее решение может быть обжаловано в арбитражном суде города Москвы (ул. Б. Тульская, д. 17, 115191, г. Москва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8D648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32134(3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68D64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6:55:07.23</meta:creation-date>
    <dc:date>2015-04-29T11:04:07.52</dc:date>
    <meta:editing-duration>P2DT18H14M59S</meta:editing-duration>
    <meta:editing-cycles>4</meta:editing-cycles>
    <meta:generator>OpenOffice.org/3.4.1$Win32 OpenOffice.org_project/341m1$Build-9593</meta:generator>
    <meta:print-date>2015-04-27T16:17:49.53</meta:print-date>
    <meta:document-statistic meta:table-count="0" meta:image-count="1" meta:object-count="0" meta:page-count="2" meta:paragraph-count="19" meta:word-count="549" meta:character-count="4386"/>
    <meta:user-defined meta:name="Поле 1"/>
    <meta:user-defined meta:name="Поле 2"/>
    <meta:user-defined meta:name="Поле 3"/>
    <meta:user-defined meta:name="Поле 4"/>
  </office:meta>
</office:document-meta>
</file>