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A45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7pt" style:font-size-asian="7pt" style:font-size-complex="7pt"/>
    </style:style>
    <style:style style:name="P11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background-color="transparent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style:font-name="Times New Roman1" fo:language="en" fo:country="US" fo:background-color="transparen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1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e97440-a4af-4d58-8bb0-23224f5c5b3e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5"/>
      <text:p text:style-name="P14"><text:span text:style-name="T7"><text:tab/><text:tab/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2">компании «</text:span><text:span text:style-name="T3">Фердинанд Порше Фамилиен-Приватштифтунг</text:span><text:span text:style-name="T2">»</text:span><text:span text:style-name="T7"> (место нахождения: </text:span><text:span text:style-name="T2">Гизелакай, 37, </text:span><text:span text:style-name="T3">г.</text:span><text:span text:style-name="T2"> Зальцбург, Австрия, 5020</text:span><text:span text:style-name="T7">; основной вид деятельности –</text:span><text:span text:style-name="T9"> </text:span><text:span text:style-name="T3">инвестиционная деятельность</text:span><text:span text:style-name="T7">), поданное 31</text:span><text:span text:style-name="T2">.03.2015</text:span><text:span text:style-name="T7"> в соответствии со статьей 28 Закона о защите конкуренции, </text:span><text:span text:style-name="T2">о приобретении прав, позволяющих определять условия осуществления предпринимательской деятельности <text:s/></text:span><text:span text:style-name="T3">следующих обществ:</text:span></text:p>
      <text:p text:style-name="P14"><text:span text:style-name="T2"><text:tab/><text:tab/>ООО «ФОЛЬКСВАГЕН Груп Рус» </text:span><text:span text:style-name="T7">(место нахождения:</text:span><text:span text:style-name="T2"> ул. Автомобильная, д. 1, г. Калуга, </text:span><text:span text:style-name="T3">Калужская область,</text:span><text:span text:style-name="T2"> 248926</text:span><text:span text:style-name="T7">; основной вид деятельности – </text:span><text:span text:style-name="T5">производство и реализация легковых автомобилей</text:span><text:span text:style-name="T7">)</text:span><text:span text:style-name="T2">;</text:span></text:p>
      <text:p text:style-name="P14"><text:span text:style-name="T2"><text:tab/><text:tab/>ООО «ФВФУ РУС» </text:span><text:span text:style-name="T7">(место нахождения: </text:span><text:span text:style-name="T2">ул. Трубная, д. 12, г. Москва, 107045</text:span><text:span text:style-name="T7">; основной вид деятельности – </text:span><text:span text:style-name="T5">услуги по привлечению клиентов</text:span><text:span text:style-name="T7">);<text:tab/></text:span><text:span text:style-name="T2">ООО «Скания-Русь» </text:span><text:span text:style-name="T7">(место нахождения: </text:span><text:span text:style-name="T2">43-й км Минского шоссе, владение № 1, г. Голицыно, Одинцовский район, Московская область, 143040</text:span><text:span text:style-name="T7">; основной вид деятельности – </text:span><text:span text:style-name="T5">торговля автомобилями и прицепами</text:span><text:span text:style-name="T7">);</text:span></text:p>
      <text:p text:style-name="P14"><text:span text:style-name="T7"><text:tab/><text:tab/></text:span><text:span text:style-name="T2">ООО «Скания - Питер» </text:span><text:span text:style-name="T7">(место нахождения:</text:span><text:span text:style-name="T2"> Люботинский проспект, д. 8, г. Санкт-Петербург, 196084</text:span><text:span text:style-name="T7">; основной вид деятельности – </text:span><text:span text:style-name="T4">производство и реализация грузовых автомобилей</text:span><text:span text:style-name="T8">);</text:span></text:p>
      <text:p text:style-name="P14"><text:span text:style-name="T7"><text:tab/><text:tab/></text:span><text:span text:style-name="T2">ООО «ПОРШЕ РУССЛАНД» </text:span><text:span text:style-name="T7">(место нахождения:</text:span><text:span text:style-name="T2"> Ленинградское шоссе, д. 71А, стр. 10, г. Москва, 125445</text:span><text:span text:style-name="T7">; основной вид деятельности – </text:span><text:span text:style-name="T4">торговля автотранспортными средствами</text:span><text:span text:style-name="T7">);</text:span></text:p>
      <text:p text:style-name="P14"><text:span text:style-name="T7"><text:tab/><text:tab/></text:span><text:span text:style-name="T2">ООО «Порше Центр Москва» </text:span><text:span text:style-name="T7">(место нахождения:</text:span><text:span text:style-name="T2"> Ленинградское шоссе, д. 71А, стр. 10, г. Москва, 125445</text:span><text:span text:style-name="T7">; основной вид деятельности – </text:span><text:span text:style-name="T5">торговля </text:span><text:span text:style-name="T5">автотранспортными </text:span><text:span text:style-name="T6">средствами)</text:span><text:span text:style-name="T8">;</text:span></text:p>
      <text:p text:style-name="P14"><text:span text:style-name="T7"><text:tab/><text:tab/></text:span><text:span text:style-name="T2">ООО «Порше Файнэншл Сервисиз Руссланд» </text:span><text:span text:style-name="T7">(место нахождения:</text:span><text:span text:style-name="T2"> Ленинградское шоссе, д. 71А, стр. 10, г. Москва, 125445</text:span><text:span text:style-name="T7">; основной вид деятельности – </text:span><text:span text:style-name="T5">разработка маркетинговых стратегий для автодистрибьюторов и финансовых организаций</text:span><text:span text:style-name="T7">); </text:span></text:p>
      <text:p text:style-name="P14"><text:span text:style-name="T7"><text:tab/><text:tab/></text:span><text:span text:style-name="T2">ООО «МАН Трак энд Бас РУС» </text:span><text:span text:style-name="T7">(место нахождения:</text:span><text:span text:style-name="T2"> ул. Дорожная, д. 29, г. Москва, 117535</text:span><text:span text:style-name="T7">; основной вид деятельности – </text:span><text:span text:style-name="T5">торговля автобусами и грузовыми автомобилями</text:span><text:span text:style-name="T7">);</text:span></text:p>
      <text:p text:style-name="P14"><text:span text:style-name="T7"><text:tab/><text:tab/></text:span><text:span text:style-name="T2">ООО «МАН Трак энд Бас Продакшн РУС» </text:span><text:span text:style-name="T7">(место нахождения: </text:span><text:span text:style-name="T2">ул. Мира, д. 7, литера А, п. Шушары, г. Санкт-Петербург,</text:span> 196626; основной вид деятельности – <text:span text:style-name="T11">производство и реализация грузовых автомобилей</text:span>); <text:tab/><text:span text:style-name="T2">ООО «МАН Дизель и Турбо Рус» </text:span><text:span text:style-name="T7">(место нахождения: </text:span><text:span text:style-name="T2">ул. Электрозаводская, д. 27, стр. 8</text:span><text:span text:style-name="T7">, </text:span><text:span text:style-name="T2">г. Москва, 107023; основной вид деятельности – услуги по поддержке и сопровождению продаж оборудования и сервисное обслуживание оборудование);</text:span></text:p>
      <text:p text:style-name="P14"><text:span text:style-name="T2"><text:tab/><text:tab/>ООО «АКИ РУС» </text:span><text:span text:style-name="T7">(место нахождения: </text:span><text:span text:style-name="T2">ул. Заводская, д. 57, г. Калуга,</text:span><text:span text:style-name="T7"> </text:span><text:soft-page-break/><text:span text:style-name="T2">248009; основной вид деятельности – разработка, проектирование, производство автомобильных сидений и других автомобильных компонентов), </text:span></text:p>
      <text:p text:style-name="P14"><text:span text:style-name="T2"><text:tab/><text:tab/></text:span><text:span text:style-name="T3">К</text:span><text:span text:style-name="T2">омпания «Порше Аутомобил Холдинг СЕ» (место нахождения: Поршеплатц 1, г. Штутгарт, Германия, 70435; основной вид деятельности — инвестиционная деятельность);</text:span></text:p>
      <text:p text:style-name="P14"><text:span text:style-name="T2"><text:tab/><text:tab/>ООО «Фольксваген Банк РУС» </text:span><text:span text:style-name="T7">(место нахождения: </text:span><text:span text:style-name="T2">ул. Обручева, 30/1, стр. 1</text:span><text:span text:style-name="T7">, </text:span><text:span text:style-name="T2">г. Москва, 117485; основной вид деятельности – оказание банковских услуг);</text:span></text:p>
      <text:p text:style-name="P14"><text:span text:style-name="T2"><text:tab/><text:tab/>ООО «ФВ Груп Финанц» </text:span><text:span text:style-name="T7">(место нахождения: </text:span><text:span text:style-name="T2">ул. Трубная, д. 12</text:span><text:span text:style-name="T7">, </text:span><text:span text:style-name="T2">г. Москва, 107045; основной вид деятельности – оказание услуг лизинга);</text:span></text:p>
      <text:p text:style-name="P14"><text:span text:style-name="T2"><text:tab/><text:tab/></text:span>ООО «Скания Лизинг» <text:span text:style-name="T7">(место нахождения: </text:span><text:span text:style-name="T2">1-ый Щипковский пер., д. 3,</text:span><text:span text:style-name="T7"> </text:span><text:span text:style-name="T2">г. Москва, 113093; основной вид деятельности – оказание услуг лизинга);</text:span></text:p>
      <text:p text:style-name="P14"><text:span text:style-name="T2"><text:tab/><text:tab/>ООО «МАН ФАЙНЕНШИАЛ СЕРВИСЕС» </text:span><text:span text:style-name="T7">(место нахождения: ул. Дорожная</text:span><text:span text:style-name="T2">, д. 29,</text:span><text:span text:style-name="T7"> </text:span><text:span text:style-name="T2">г. Москва, 113405; основной вид деятельности – </text:span><text:span text:style-name="T3">оказание услуг лизинга</text:span><text:span text:style-name="T2">).</text:span></text:p>
      <text:p text:style-name="P13"><text:tab/><text:tab/>Сделка, являющаяся предметом указанного ходатайства, не приведет к ограничению конкуренции.</text:p>
      <text:p text:style-name="P16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A45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8A45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4:39:19.25</meta:creation-date>
    <dc:date>2015-04-29T11:21:05.81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76" meta:character-count="3640"/>
    <meta:user-defined meta:name="Поле 1"/>
    <meta:user-defined meta:name="Поле 2"/>
    <meta:user-defined meta:name="Поле 3"/>
    <meta:user-defined meta:name="Поле 4"/>
  </office:meta>
</office:document-meta>
</file>