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923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9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1bfe7-47de-4335-bef3-24cae14f5d37" text:name="BossProviderVariable"/>
      </text:user-field-decls>
      <text:p text:style-name="P9"><text:span text:style-name="T2"><text:s text:c="59"/></text:span>РЕШЕНИЕ</text:p>
      <text:p text:style-name="P4">по результатам рассмотрения ходатайства</text:p>
      <text:p text:style-name="P5"> </text:p>
      <text:p text:style-name="P6">  <text:span text:style-name="T1">В соответствии со статьями 28, 33  Федерального закона от 26.07.2006 № 135-ФЗ «О защите конкуренции» Федеральная антимонопольная служба рассмотрела  ходатайство компании Общества с ограниченной ответственностью <text:s/>«АЭРО ТО» (место нахождения: Московская обл., г.Химки, <text:s/>территория аэропорта Шереметьево, 7а; основной вид деятельности — оптовая торговля топливом) о приобретении доли, составляющей 38% уставного капитала Открытого акционерного общества «Аэропорт Мурманск» (место нахождения 184355, Мурманская обл., Кольский район, пос.Мурмаши, аэропорт; основной вид деятельности: деятельность терминалов (аэропортов и т. п.), что составляет 51% голосующих акций ОАО «Аэропорт Мурманск» и <text:s/>сообщает о том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892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28923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06:54.08</meta:creation-date>
    <dc:date>2015-04-29T11:37:11.96</dc:date>
    <meta:editing-duration>P1DT4H34M3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7" meta:character-count="871"/>
    <meta:user-defined meta:name="Поле 1"/>
    <meta:user-defined meta:name="Поле 2"/>
    <meta:user-defined meta:name="Поле 3"/>
    <meta:user-defined meta:name="Поле 4"/>
  </office:meta>
</office:document-meta>
</file>