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B121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 fo:font-style="normal" style:font-style-asian="normal" style:font-style-complex="normal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font-style="normal" style:font-style-asian="normal" style:font-style-complex="normal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8fb012-7b44-4fc2-b0de-8e768271eedf" text:name="BossProviderVariable"/>
      </text:user-field-decls>
      <text:p text:style-name="P8"><text:s text:c="55"/>РЕШЕНИЕ</text:p>
      <text:p text:style-name="P7">по результатам рассмотрения ходатайства</text:p>
      <text:p text:style-name="P7"/>
      <text:p text:style-name="P3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ООО «Емельяново-Инвест» (115054, Москва, ул.Валовая, д.26 ; основной вид деятельности – консультирование по вопросам коммерческой деятельности) о приобретении 100% голосующих акций АО «ЭРА Групп» (663021, Красноярский край, Емельяновский район, аэропорт Красноярск, стр. 3; основной вид деятельности — деятельность терминалов (аэропортов), управление аэропортами). </text:p>
      <text:p text:style-name="P4"><text:span text:style-name="T2"><text:tab/></text:span><text:span text:style-name="T3">С учетом представленных по ходатайству сведений и информации, а также при условии соблюдения процедуры, установленной Федеральным законом от 21.12.2001 № 178-ФЗ «О приватизации государственного и муниципального имущества», ФАС России принял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B121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AB121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5:18:20.11</meta:creation-date>
    <dc:date>2015-04-29T11:42:10.84</dc:date>
    <meta:editing-duration>PT2H45M21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2" meta:character-count="914"/>
    <meta:user-defined meta:name="Поле 1"/>
    <meta:user-defined meta:name="Поле 2"/>
    <meta:user-defined meta:name="Поле 3"/>
    <meta:user-defined meta:name="Поле 4"/>
  </office:meta>
</office:document-meta>
</file>