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25D07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f562fb-8875-49a1-9d7b-bcb4de9ed7ea" text:name="BossProviderVariable"/>
      </text:user-field-decls>
      <text:p text:style-name="P8"><text:s text:c="55"/>РЕШЕНИЕ</text:p>
      <text:p text:style-name="P7">по результатам рассмотрения ходатайства</text:p>
      <text:p text:style-name="P7"/>
      <text:p text:style-name="P3"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Публичного акционерного общества «Аэропорт Кольцово» (Екатеринбург, ул. Спутников, 6; основной вид деятельности – аэродромное обеспечение, авиатопливообеспечение) о приобретении 5 972 770 штук обыкновенных именных бездокументарных акций Акционерного общества «ЭРА Групп» (663021, Красноярский край, Емельяновский район, аэропорт Красноярск, стр. 3; основной вид деятельности — деятельность терминалов (аэропортов), управление аэропортами), составляющих 100% от уставного капитала АО «ЭРА Групп». </text:p>
      <text:p text:style-name="P4"><text:span text:style-name="T2"><text:tab/></text:span><text:span text:style-name="T3">С учетом представленных по ходатайству сведений и информации, а также при условии соблюдения процедуры, установленной Федеральным законом от 21.12.2001 № 178-ФЗ «О приватизации государственного и муниципального имущества», ФАС России принял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25D0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725D07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4:17:04.58</meta:creation-date>
    <dc:date>2015-04-29T11:43:03.38</dc:date>
    <meta:editing-duration>PT8M57S</meta:editing-duration>
    <meta:editing-cycles>4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16" meta:character-count="1045"/>
    <meta:user-defined meta:name="Поле 1"/>
    <meta:user-defined meta:name="Поле 2"/>
    <meta:user-defined meta:name="Поле 3"/>
    <meta:user-defined meta:name="Поле 4"/>
  </office:meta>
</office:document-meta>
</file>