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CA8F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5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text-autospace="none" style:writing-mode="lr-tb">
        <style:tab-stops/>
      </style:paragraph-properties>
      <style:text-properties fo:color="#000000" style:font-name="Times New Roman" fo:font-size="13pt" fo:language="ru" fo:country="RU" fo:font-style="normal" fo:font-weight="normal" style:font-size-asian="13pt" style:language-asian="en" style:country-asian="US" style:font-weight-asian="normal" style:font-size-complex="13pt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 style:text-autospace="non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 style:text-autospace="none" style:writing-mode="lr-tb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 style:text-autospace="none" style:writing-mode="lr-tb"/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 style:writing-mode="lr-tb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 style:writing-mode="lr-tb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.27cm" style:auto-text-indent="false" style:text-autospace="none" style:writing-mode="lr-tb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9cm" fo:text-align="justify" style:justify-single-word="false" fo:text-indent="1.27cm" style:auto-text-indent="false" style:text-autospace="none" style:writing-mode="lr-tb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.109cm" fo:text-align="justify" style:justify-single-word="false" fo:text-indent="1.27cm" style:auto-text-indent="false" style:text-autospace="none" style:writing-mode="lr-tb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.109cm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 style:text-autospace="none" style:writing-mode="lr-tb"/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left="9.723cm" fo:margin-right="0cm" fo:margin-top="0cm" fo:margin-bottom="0cm" fo:text-align="start" style:justify-single-word="false" fo:text-indent="0cm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9.723cm" fo:margin-right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.026cm" style:auto-text-indent="false" style:text-autospace="none" style:writing-mode="lr-tb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top="0cm" fo:margin-bottom="0cm" fo:line-height="115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top="0cm" fo:margin-bottom="0cm" fo:line-height="115%" fo:text-align="justify" style:justify-single-word="false"/>
      <style:text-properties fo:color="#000000" style:font-name="Times New Roman" fo:font-size="13pt" fo:background-color="transparent" style:font-size-asian="13pt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31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 style:writing-mode="lr-tb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.026cm" style:auto-text-indent="false" style:text-autospace="none" style:writing-mode="lr-tb"/>
      <style:text-properties fo:color="#000000" style:font-name="Times New Roman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3pt" style:font-size-asian="13pt" style:font-size-complex="13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fo:background-color="transparent" style:font-size-asian="13pt" style:font-size-complex="13pt"/>
    </style:style>
    <style:style style:name="T1" style:family="text">
      <style:text-properties fo:font-variant="normal" fo:text-transform="none" fo:color="#000000" style:font-name="Times New Roman" fo:font-size="10.5pt" fo:letter-spacing="normal" fo:language="en" fo:country="US" fo:font-style="normal" style:text-underline-style="none" fo:font-weight="normal" fo:background-color="#ffffff" style:font-name-asian="TimesNewRomanPSMT" style:font-size-asian="10.5pt" style:language-asian="en" style:country-asian="US" style:font-style-asian="normal" style:font-weight-asian="normal" style:font-name-complex="TimesNewRomanPSMT" style:font-size-complex="10.5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1" style:font-size-asian="13pt" style:language-asian="en" style:country-asian="US" style:font-style-asian="normal" style:font-weight-asian="normal" style:font-name-complex="Times New Roman1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#ffffff" style:font-name-asian="TimesNewRomanPSMT" style:font-size-asian="13pt" style:language-asian="en" style:country-asian="US" style:font-style-asian="normal" style:font-weight-asian="bold" style:font-name-complex="TimesNewRomanPSMT" style:font-size-complex="13pt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ffffff" style:font-name-asian="TimesNewRomanPSMT" style:font-size-asian="13pt" style:language-asian="en" style:country-asian="US" style:font-style-asian="normal" style:font-weight-asian="bold" style:font-name-complex="TimesNewRomanPSMT" style:font-size-complex="13pt" style:font-style-complex="normal" style:font-weight-complex="bold"/>
    </style:style>
    <style:style style:name="T15" style:family="text">
      <style:text-properties fo:background-color="transparent"/>
    </style:style>
    <style:style style:name="T16" style:family="text">
      <style:text-properties fo:background-color="transparent" style:font-name-asian="TimesNewRomanPSMT" style:font-name-complex="TimesNewRomanPSMT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0" style:family="text">
      <style:text-properties fo:color="#000000" style:font-name="Times New Roman" fo:background-color="#ffffff" style:font-name-asian="TimesNewRomanPSMT" style:font-name-complex="TimesNewRomanPSMT"/>
    </style:style>
    <style:style style:name="T21" style:family="text">
      <style:text-properties fo:color="#000000" style:font-name="Times New Roman" fo:font-size="13pt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22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23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4" style:family="text">
      <style:text-properties fo:color="#000000"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T25" style:family="text">
      <style:text-properties fo:color="#000000" style:font-name="Times New Roman" fo:font-size="13pt" fo:language="en" fo:country="US" fo:font-style="normal" fo:font-weight="normal" style:font-size-asian="13pt" style:language-asian="en" style:country-asian="US" style:font-weight-asian="normal" style:font-size-complex="13pt" style:font-weight-complex="normal"/>
    </style:style>
    <style:style style:name="T26" style:family="text">
      <style:text-properties fo:color="#000000" style:font-name="Times New Roman" fo:font-size="13pt" fo:language="en" fo:country="US" fo:font-style="normal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27" style:family="text">
      <style:text-properties fo:color="#000000" style:font-name="Times New Roman" fo:font-size="13pt" fo:language="en" fo:country="US" fo:font-style="normal" fo:font-weight="normal" style:font-name-asian="Times New Roman1" style:font-size-asian="13pt" style:language-asian="en" style:country-asian="US" style:font-weight-asian="normal" style:font-name-complex="Times New Roman1" style:font-size-complex="13pt" style:font-weight-complex="normal"/>
    </style:style>
    <style:style style:name="T28" style:family="text">
      <style:text-properties fo:color="#000000" style:font-name="Times New Roman" fo:font-size="13pt" fo:language="ru" fo:country="RU" fo:font-style="normal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29" style:family="text">
      <style:text-properties fo:color="#000000" style:font-name="Times New Roman" fo:font-size="13pt" fo:language="ru" fo:country="RU" fo:font-style="normal" fo:font-weight="normal" style:font-size-asian="13pt" style:language-asian="en" style:country-asian="US" style:font-weight-asian="normal" style:font-size-complex="13pt" style:font-weight-complex="normal"/>
    </style:style>
    <style:style style:name="T30" style:family="text">
      <style:text-properties fo:color="#000000" style:font-name="Times New Roman" fo:font-size="13pt" style:font-size-asian="13pt" style:font-size-complex="13pt"/>
    </style:style>
    <style:style style:name="T31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32" style:family="text">
      <style:text-properties fo:color="#000000" style:font-name="Times New Roman" fo:font-size="13pt" fo:font-weight="bold" fo:background-color="transparent" style:font-size-asian="13pt" style:font-size-complex="13pt"/>
    </style:style>
    <style:style style:name="T33" style:family="text">
      <style:text-properties fo:color="#000000" style:font-name="Times New Roman" fo:font-size="13pt" fo:background-color="transparent" style:font-size-asian="13pt" style:font-size-complex="13pt"/>
    </style:style>
    <style:style style:name="T34" style:family="text">
      <style:text-properties style:font-name-asian="TimesNewRomanPSMT" style:font-name-complex="TimesNewRomanPSMT"/>
    </style:style>
    <style:style style:name="T35" style:family="text">
      <style:text-properties style:use-window-font-color="true" style:font-name="Times New Roman" fo:font-size="13pt" fo:font-weight="bold" fo:background-color="transparent" style:font-name-asian="TimesNewRomanPSMT" style:font-size-asian="13pt" style:font-weight-asian="bold" style:font-name-complex="TimesNewRomanPSMT" style:font-size-complex="13pt" style:font-weight-complex="bold"/>
    </style:style>
    <style:style style:name="T36" style:family="text">
      <style:text-properties style:use-window-font-color="true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37" style:family="text">
      <style:text-properties fo:font-weight="bold" fo:background-color="transparent" style:font-name-asian="TimesNewRomanPSMT" style:font-name-complex="TimesNewRomanPSMT"/>
    </style:style>
    <style:style style:name="T38" style:family="text">
      <style:text-properties fo:font-weight="bold" fo:background-color="transparent" style:font-name-asian="TimesNewRomanPSMT" style:font-weight-asian="bold" style:font-name-complex="TimesNewRomanPSMT" style:font-weight-complex="bold"/>
    </style:style>
    <style:style style:name="T39" style:family="text">
      <style:text-properties style:font-name="Times New Roman" fo:font-size="13pt" style:font-size-asian="13pt" style:font-size-complex="13pt"/>
    </style:style>
    <style:style style:name="T40" style:family="text">
      <style:text-properties style:font-name="Times New Roman" fo:font-size="13pt" fo:language="en" fo:country="US" style:font-size-asian="13pt" style:font-size-complex="13pt"/>
    </style:style>
    <style:style style:name="T41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b4e115-e78b-4284-9af9-80378475ac73" text:name="BossProviderVariable"/>
      </text:user-field-decls>
      <text:p text:style-name="P36"><text:span text:style-name="T18">О П Р Е Д Е Л Е Н И Е</text:span></text:p>
      <text:p text:style-name="P28">о возбуждении дела № 3-5-8/00-08-15 </text:p>
      <text:p text:style-name="P8">по признакам нарушения законодательства Российской Федерации о рекламе</text:p>
      <text:p text:style-name="P23">27 апреля 2015 г.                                      <text:s text:c="33"/>                             г. Москва</text:p>
      <text:p text:style-name="P17"><text:span text:style-name="T15">Председатель Комиссии ФАС России по рассмотрению дел, возбужденных по признакам нарушения законодательства о рекламе, Кашеваров А.Б., </text:span>рассмотрев материалы о распространении в марте 2015 года в эфире «Первого канала» рекламы финансовых услуг ОАО «Сбербанк России», сообщающей о проведении стимулирующего мероприятия, </text:p>
      <text:p text:style-name="P26">УСТАНОВИЛ:</text:p>
      <text:p text:style-name="P30">В ФАС России поступило обращение гражданина с претензией к рекламе вкладов ОАО «Сбербанк России», сообщающей о проведении стимулирующего мероприятия под условным названием «3 кг золота», распространяемой в марте 2015 года в эфире «Первого канала».</text:p>
      <text:p text:style-name="P12">В рекламе диктор сообщает о стимулирующей акции при открытии вкладов в ОАО «Сбербанк России»: «...в детстве Ваш вклад в любое дело мог привести к награде. Так и сейчас, вы можете получить один из трех килограммов золота или трех тысяч призов. Просто откройте вклад в Сбербанке до шестнадцатого апреля. Сбербанк — Всегда рядом».</text:p>
      <text:p text:style-name="P12">Видеоряд рекламы с данным аудиосообщением сопровождается появлением текстового модуля с информацией «1 из 3 кг ЗОЛОТА или 1 из 3000 ПРИЗОВ», выполненной крупным хорошо читаемым шрифтом.</text:p>
      <text:p text:style-name="P12">Кроме того, видеоряд рекламы сопровождается текстовыми сообщениями (4 блока), последовательно сменяющими друг друга и расположенными в нижней части рекламного ролика:</text:p>
      <text:p text:style-name="P13">«Откройте вклад или оформите сберегательный сертификат в период с 16.02.2015 по 16.04.2015, сохраните его без изменений до 30.06.2015 и получите возможность стать обладателем слитка из 1 кг золота или одного из 3000 денежных призов. Призы 1-й категории — три слитка из 1 кг золота и денежные призы, призы 2-й категории — 3000 денежных призов по 3000 рублей» ;</text:p>
      <text:p text:style-name="P14">«Срок открытия вклада или оформления сберегательного сертификата и СМС-регистрации для участия в акции — с <text:s/>16.02.2015 по 16.04.2015 включительно, стоимость исходящего СМС-сообщения на короткий номер 6125 определяется оператором сотовой связи участника акции и составляет не более 1,77 рубля с НДС при нахождении не в роуминге»;</text:p>
      <text:p text:style-name="P14">«Общий срок проведения акции — с <text:s/>16.02.2015 по 16.04.2015 включительно. Имеются ограничения по типам вкладов, открываемых для участия в акции. Количество призов ограниченно»;</text:p>
      <text:p text:style-name="P15"><text:span text:style-name="T39">«Информацию об организаторе акции, правилах и сроках ее проведения, о сроках регистрации для участия в акции, а также о количестве призов, сроке, месте и порядке их получения Вы можете уточнить на сайте </text:span><text:a xlink:type="simple" xlink:href="http://www.sberbank.ru/"><text:span text:style-name="T39">www.sberbank.ru</text:span></text:a><text:span text:style-name="T40"> </text:span><text:span text:style-name="T39">или по телефону </text:span><text:soft-page-break/><text:span text:style-name="T39">8 800 555 5550 (звонки по России — бесплатно). Реклама». </text:span></text:p>
      <text:p text:style-name="P10">Указанные текстовые сообщения выполнены мелким нечитаемым шрифтом белого цвета на светлом фоне, размещаются в нижней части экрана, занимая не более ¼ площади кадра. Продолжительность демонстрации каждого блока соответственно составляет 5 секунд, 4 секунды, 4 секунды и 3 секунды.</text:p>
      <text:p text:style-name="P10">Условия, приведенные в данных текстовых блоках, могут повлиять на решение потребителя принять участие в акции, проводимой ОАО «Сбербанк России», и являются существенными для них. <text:s/>Однако в рекламе информация о данных условиях указана мелким нечитаемым шрифтом, делая ее восприятие невозможным, а информация о привлекательных условиях выполнена крупным хорошо читаемым шрифтом.</text:p>
      <text:p text:style-name="P11">Формальное присутствие в рекламе обозначенных условий, выполненных мелким нечитаемым шрифтом, не позволяет потребителю воспринимать данные сведения и не может рассматриваться как их наличие, поскольку реклама направлена на импульсивное восприятие информации потребителями и содержит информацию, в которой выделено наиболее привлекательное условие .</text:p>
      <text:p text:style-name="P11">Донесение привлекательной для потребителя информации при помощи аудио-сообщения и текстового сообщения, выполненного крупным шрифтом, а менее привлекательной, но существенной информации – способом, затрудняющим её восприятие, свидетельствует о недобросовестности рекламы.</text:p>
      <text:p text:style-name="P11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11">То обстоятельство, что нормами Федерального закона «О рекламе» не установлен размер шрифта, которым должна быть приведена существенная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11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.</text:p>
      <text:p text:style-name="P10">Информация о наличии ограничений по типам вкладов, открытие которых позволит участвовать в акции и которые необходимо сохранить без изменений до 30.06.2015, а также информация о необходимости СМС-регистрации для участия в акции является для потребителя существенной и ее отсутствие искажает смысл рекламы и вводит потребителей в заблуждение относительно возможности участия в акции и получения приза в виде 1 кг золота.</text:p>
      <text:p text:style-name="P10">Указанная информация в рассматриваемой рекламе не доводится до <text:soft-page-break/>потребителя ненадлежащим образом, поскольку лишь формально приводится в рекламе в форме, не позволяющей потребителям ее воспринимать, и фактически в рекламе отсутствует.</text:p>
      <text:p text:style-name="P11">В силу статьи 9 Федерального закона «О рекламе» в рекламе, сообщающей о проведении конкурса, игры или иного подобного мероприятия, условием участия в которых является приобретение определенного товара (далее — стимулирующее мероприятие), должны быть указаны:</text:p>
      <text:p text:style-name="P11">сроки проведения такого мероприятия;</text:p>
      <text:p text:style-name="P11">источник информации об организаторе такого мероприятия, о правилах его проведения, количестве призов или выигрышей по результатам такого мероприятия, сроках, месте и порядке их получения.</text:p>
      <text:p text:style-name="P10">Вместе с тем источник информации о правилах проведения стимулирующего мероприятия под условным названием «3 кг золота», количестве призов по результатам такого мероприятия, сроках, месте и порядке <text:s/>получения призов в рекламе указан также формально в форме не позволяющей потребителям воспринимать данные сведения, и фактически в рекламе отсутствуют.</text:p>
      <text:p text:style-name="P10">Таким образом, в рекламе вкладов ОАО «Сбербанк России», сообщающей о проведении стимулирующего мероприятия под условным названием «3 кг золота», распространявшейся в эфире «Первого канала» в марте 2015 года, усматриваются признаки нарушения части 7 статьи 5, статьи 9 Федерального закона «О рекламе».</text:p>
      <text:p text:style-name="P10">Рекламодателем указанной рекламы является ОАО «Сбербанк России» (юридический адрес: ул. Вавилова, д. 19 , Москва, 117997, <text:span text:style-name="T34">ОГРН 1027700132195, ИНН 7707083893, КПП 775001001, дата создания 20.06.1991</text:span>).</text:p>
      <text:p text:style-name="P9">На основании части 7 статьи 5, статьи 9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33">ОПРЕДЕЛИЛ:</text:p>
      <text:p text:style-name="P20">1. Возбудить производство по д<text:span text:style-name="T15">елу № </text:span><text:span text:style-name="T17">3-5-8/00-08-15</text:span><text:span text:style-name="T15"> по признакам нарушения законодательства Российской Федерации о рекламе.</text:span></text:p>
      <text:p text:style-name="P21">2. Признать лицом, участвующим в деле:</text:p>
      <text:p text:style-name="P20">лицо, в действиях которого содержатся признаки нарушения законодательства о рекламе: </text:p>
      <text:p text:style-name="P18"><text:span text:style-name="Основной_20_шрифт_20_абзаца"><text:span text:style-name="T19">ОАО «Сбербанк России» (юридический адрес: </text:span></text:span><text:span text:style-name="Основной_20_шрифт_20_абзаца"><text:span text:style-name="T20">ул. Вавилова, д. 19 , Москва, 117997).</text:span></text:span></text:p>
      <text:p text:style-name="P22"><text:span text:style-name="T34">3. Назначит</text:span><text:span text:style-name="T16">ь дело № 3-5-8/00-08-15</text:span><text:span text:style-name="T37"> </text:span><text:span text:style-name="T16">к рассмо</text:span><text:span text:style-name="T34">трению н</text:span><text:span text:style-name="T16">а </text:span><text:span text:style-name="T37">« 21 » мая 2015 года </text:span><text:span text:style-name="T38">в « 11 » часов « 40 » минут</text:span><text:span text:style-name="T16"> по адресу: г. Москва, Пыжевский переулок, д. 6, каб. 301 (т. 8 (499) 755 23 23 вн. 423).</text:span></text:p>
      <text:p text:style-name="P19"><text:span text:style-name="Основной_20_шрифт_20_абзаца"><text:span text:style-name="T21">4. ОАО «Сбербанк России»</text:span></text:span><text:span text:style-name="T22"> надлежит в срок до </text:span><text:span text:style-name="T35">« 18 » мая 2015</text:span><text:span text:style-name="T36"> </text:span><text:span text:style-name="T35">года</text:span><text:span text:style-name="T22"> представить ФАС России следующие документы и материалы:</text:span></text:p>
      <text:p text:style-name="P19"><text:span text:style-name="T24">к</text:span><text:span text:style-name="T25">опии учредительных документов </text:span><text:span text:style-name="Основной_20_шрифт_20_абзаца"><text:span text:style-name="T26">ОАО «</text:span></text:span><text:span text:style-name="Основной_20_шрифт_20_абзаца"><text:span text:style-name="T28">Сбербанк России</text:span></text:span><text:span text:style-name="Основной_20_шрифт_20_абзаца"><text:span text:style-name="T26">»</text:span></text:span><text:span text:style-name="T27"> </text:span><text:span text:style-name="T25">(устав, свидетельство о постановке на налоговый учет, свидетельство ЕГРЮЛ и иные) с последующими изменениями;</text:span></text:p>
      <text:p text:style-name="P5">копии документов, подтверждающих полномочия единоличного исполнительного органа;</text:p>
      <text:p text:style-name="P4"><text:soft-page-break/><text:span text:style-name="Основной_20_шрифт_20_абзаца"><text:span text:style-name="T26">копии (образцы, макеты, записи на CD-дисках и пр.) рекламы</text:span></text:span><text:span text:style-name="apple-style-span"><text:span text:style-name="T2"> </text:span></text:span><text:span text:style-name="apple-style-span"><text:span text:style-name="T8">вкладов </text:span></text:span><text:span text:style-name="Основной_20_шрифт_20_абзаца"><text:span text:style-name="T3">ОАО «</text:span></text:span><text:span text:style-name="Основной_20_шрифт_20_абзаца"><text:span text:style-name="T9">Сбербанк России</text:span></text:span><text:span text:style-name="Основной_20_шрифт_20_абзаца"><text:span text:style-name="T3">»</text:span></text:span><text:span text:style-name="apple-style-span"><text:span text:style-name="T8">, сообщающей о проведении стимулирующего мероприятия под условным названием «3 кг золота»</text:span></text:span><text:span text:style-name="T25">;</text:span></text:p>
      <text:p text:style-name="P4"><text:span text:style-name="apple-style-span"><text:span text:style-name="T11">копии договоров, платежных поручений и иных материалов, на основании которых в марте 2015 года в эфире телеканала «Первый канал» <text:s/>распространялась реклама </text:span></text:span><text:span text:style-name="apple-style-span"><text:span text:style-name="T8">вкладов </text:span></text:span><text:span text:style-name="Основной_20_шрифт_20_абзаца"><text:span text:style-name="T3">ОАО «</text:span></text:span><text:span text:style-name="Основной_20_шрифт_20_абзаца"><text:span text:style-name="T9">Сбербанк России</text:span></text:span><text:span text:style-name="Основной_20_шрифт_20_абзаца"><text:span text:style-name="T3">»</text:span></text:span><text:span text:style-name="apple-style-span"><text:span text:style-name="T8">, сообщающая о проведении стимулирующего мероприятия под условным названием «3 кг золота»</text:span></text:span><text:span text:style-name="Основной_20_шрифт_20_абзаца"><text:span text:style-name="T11">;</text:span></text:span></text:p>
      <text:p text:style-name="P4"><text:span text:style-name="T25">копии документов, устанавливающих </text:span><text:span text:style-name="T29">правила и</text:span><text:span text:style-name="T25"> условия </text:span><text:span text:style-name="apple-style-span"><text:span text:style-name="T10">участия в акции </text:span></text:span><text:span text:style-name="apple-style-span"><text:span text:style-name="T8">под условным названием «3 кг золота»</text:span></text:span><text:span text:style-name="T25">;</text:span></text:p>
      <text:p text:style-name="P4"><text:span text:style-name="Основной_20_шрифт_20_абзаца"><text:span text:style-name="T4">письменные объяснения по существу </text:span></text:span><text:span text:style-name="Основной_20_шрифт_20_абзаца"><text:span text:style-name="T13">претензий</text:span></text:span><text:span text:style-name="Основной_20_шрифт_20_абзаца"><text:span text:style-name="T4"> и обстоятельствам распространения рекламы, </text:span></text:span><text:span text:style-name="Основной_20_шрифт_20_абзаца"><text:span text:style-name="T13">сообщающей</text:span></text:span><text:span text:style-name="Основной_20_шрифт_20_абзаца"><text:span text:style-name="T4"> </text:span></text:span><text:span text:style-name="apple-style-span"><text:span text:style-name="T10">о проведении стимулирующего мероприятия</text:span></text:span><text:span text:style-name="T27">.</text:span></text:p>
      <text:p text:style-name="P16"><text:span text:style-name="apple-style-span"><text:span text:style-name="T5">Все документы должны быть заверены подписью руководителя и печатью </text:span></text:span><text:span text:style-name="Основной_20_шрифт_20_абзаца"><text:span text:style-name="T6">ОАО «</text:span></text:span><text:span text:style-name="Основной_20_шрифт_20_абзаца"><text:span text:style-name="T12">Сбербанк России</text:span></text:span><text:span text:style-name="Основной_20_шрифт_20_абзаца"><text:span text:style-name="T6">». </text:span></text:span></text:p>
      <text:p text:style-name="P16"><text:span text:style-name="Основной_20_шрифт_20_абзаца"><text:span text:style-name="T6"/></text:span></text:p>
      <text:p text:style-name="P16"><text:span text:style-name="T30">Явка представителей </text:span><text:span text:style-name="Основной_20_шрифт_20_абзаца"><text:span text:style-name="T7">ОАО «</text:span></text:span><text:span text:style-name="Основной_20_шрифт_20_абзаца"><text:span text:style-name="T14">Сбербанк России</text:span></text:span><text:span text:style-name="Основной_20_шрифт_20_абзаца"><text:span text:style-name="T7">»</text:span></text:span><text:span text:style-name="T31">,</text:span><text:span text:style-name="T30"> в действиях которого содержат</text:span><text:span text:style-name="T33">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32">обязательна</text:span><text:span text:style-name="T33"> (для представителей организаций – подлинная доверенность на представление интересов организации п</text:span><text:span text:style-name="T23">о делу № </text:span><text:span text:style-name="T41">3-5-8/00-08-15</text:span><text:span text:style-name="T23">).</text:span></text:p>
      <text:p text:style-name="P16"><text:span text:style-name="T3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0CA8F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pple-style-span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80CA8F20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80CA8F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3:21:34.90</meta:creation-date>
    <dc:date>2015-04-29T11:47:17.37</dc:date>
    <meta:editing-duration>PT2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51" meta:word-count="1294" meta:character-count="9626"/>
    <meta:user-defined meta:name="Поле 1"/>
    <meta:user-defined meta:name="Поле 2"/>
    <meta:user-defined meta:name="Поле 3"/>
    <meta:user-defined meta:name="Поле 4"/>
  </office:meta>
</office:document-meta>
</file>