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B7F4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#ffffff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210398-301b-4891-8f4e-757ba9d03e16" text:name="BossProviderVariable"/>
      </text:user-field-decls>
      <text:p text:style-name="P14"><text:span text:style-name="T1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9.8-194/00-04-15</text:p>
      <text:p text:style-name="P12"/>
      <text:p text:style-name="P6">«23» апреля 2015 г.                  <text:s text:c="2"/>                          <text:s text:c="32"/>          г. Москва</text:p>
      <text:p text:style-name="P10">                 </text:p>
      <text:p text:style-name="P11">Я, з<text:span text:style-name="T2">аместитель начальника Правового управления Федеральной антимонопольной службы Крюков А.С.</text:span>, рассмотрев протокол и материалы дела об административном правонарушении № 4-19.8-194/00-04-15, возбужденного в отношении ООО «РеспектГрупп» <text:span text:style-name="T3">(115088</text:span><text:span text:style-name="T4">, ул. 2-я Машиностроения д. 17, стр. 1, г. Москва)</text:span>, </text:p>
      <text:p text:style-name="P11"> </text:p>
      <text:p text:style-name="P13">УСТАНОВИЛ:</text:p>
      <text:p text:style-name="P11"> </text:p>
      <text:p text:style-name="P11">Необходимость в дополнительном выяснении обстоятельств дела об административном правонарушении № <text:span text:style-name="T5">4-19.8-194/00-04-15</text:span>.</text:p>
      <text:p text:style-name="P1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> </text:p>
      <text:p text:style-name="P13"/>
      <text:p text:style-name="P13"/>
      <text:p text:style-name="P13">ОПРЕДЕЛИЛ:</text:p>
      <text:p text:style-name="P13"/>
      <text:p text:style-name="P11">1. Продлить срок рассмотрения дела об административном правонарушении № 4-19.8-194/00-04-15 до 23.05.2015.</text:p>
      <text:p text:style-name="P11">2. Дело об административном правонарушении № 4-19.8-194/00-04-15 отложить.</text:p>
      <text:p text:style-name="P11">3. Назначить рассмотрение дела об административном правонарушении № 4-19.8-194/00-04-15 на «21» мая 2015 в 14 часов 00 минут по адресу: 123995, г. Москва, ул. Садовая-Кудринская, д. 11, <text:span text:style-name="T5"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B7F4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6B7F4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6:16:59.08</meta:creation-date>
    <dc:date>2015-04-29T11:51:54.94</dc:date>
    <meta:editing-duration>PT6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35" meta:character-count="1199"/>
    <meta:user-defined meta:name="Поле 1"/>
    <meta:user-defined meta:name="Поле 2"/>
    <meta:user-defined meta:name="Поле 3"/>
    <meta:user-defined meta:name="Поле 4"/>
  </office:meta>
</office:document-meta>
</file>