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E50D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9pt" fo:language="ru" fo:country="RU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49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style:font-name="Times New Roman" fo:font-size="7pt" fo:language="ru" fo:country="RU" style:font-size-asian="7pt" style:font-size-complex="7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style:font-name-asian="TimesNewRomanPSMT" style:font-size-asian="13pt" style:font-name-complex="TimesNewRomanPSMT" style:font-size-complex="13pt"/>
    </style:style>
    <style:style style:name="P15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etter-spacing="normal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P16" style:family="paragraph" style:parent-style-name="Text_20_body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Heading_20_3">
      <style:paragraph-properties fo:margin-left="8.0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Heading_20_3">
      <style:paragraph-properties fo:margin-left="8.0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9.028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028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RTF_5f_Num_20_2">
      <style:paragraph-properties fo:margin-left="8.052cm" fo:margin-right="0cm" fo:margin-top="0cm" fo:margin-bottom="0cm" fo:line-height="100%" fo:text-align="justify" style:justify-single-word="false" fo:text-indent="0cm" style:auto-text-indent="false" style:text-autospace="none" style:vertical-align="auto">
        <style:tab-stops>
          <style:tab-stop style:position="0.573cm"/>
        </style:tab-stops>
      </style:paragraph-properties>
      <style:text-properties fo:color="#000000" style:font-name="Times New Roman" fo:font-size="13pt" fo:letter-spacing="normal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Calibri" style:language-asian="en" style:country-asian="US" style:font-name-complex="Times New Roman" style:language-complex="ar" style:country-complex="SA"/>
    </style:style>
    <style:style style:name="T4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language="ru" fo:country="RU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font-name-asian="TimesNewRomanPSMT" style:font-name-complex="TimesNewRomanPSMT"/>
    </style:style>
    <style:style style:name="T9" style:family="text">
      <style:text-properties fo:color="#000000" fo:language="en" fo:country="US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language="ru" fo:country="RU" fo:font-weight="normal" style:font-name-asian="Calibri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65184c-65f1-4889-a251-5c00af358bb5" text:name="BossProviderVariable"/>
      </text:user-field-decls>
      <text:p text:style-name="P27">ОПРЕДЕЛЕНИЕ </text:p>
      <text:p text:style-name="P11">О ПРОДЛЕНИИ СРОКА</text:p>
      <text:p text:style-name="P8">РАССМОТРЕНИЯ ДЕЛА № 1-10-<text:span text:style-name="T1">29</text:span>/00-03-1<text:span text:style-name="T1">5</text:span></text:p>
      <text:p text:style-name="P8"> </text:p>
      <text:p text:style-name="P9"><text:span text:style-name="T2">«28» апреля</text:span> 2015г.              <text:s text:c="42"/>                       г. Москва<text:line-break/></text:p>
      <text:p text:style-name="P9"><text:tab/>Комиссия ФАС России по рассмотрению дела о нарушении антимонопольного законодательства (далее - Комиссия), рассмотрев материалы дела № 1-10-<text:span text:style-name="T1">29</text:span>/00-03-1<text:span text:style-name="T1">5</text:span> по признакам нарушения <text:span text:style-name="T13">ОАО </text:span><text:span text:style-name="T5">«</text:span><text:span text:style-name="T13">Северо-Западная пригородная пассажирская компания</text:span><text:span text:style-name="T5">»</text:span> (<text:span text:style-name="T13">197022</text:span> <text:span text:style-name="T13">г. Санкт-Петербург, ул. Инструментальная, д. 3, литера П</text:span>; далее — ОАО «СЗППК») части 1 статьи 10 Федерального закона от 26.07.2006 № 135-ФЗ «О защите конкуренции»,</text:p>
      <text:p text:style-name="P9"/>
      <text:p text:style-name="P10">УСТАНОВИЛА:</text:p>
      <text:p text:style-name="P9"/>
      <text:p text:style-name="P9"><text:tab/>необходимость получения дополнительных доказательств в целях полного и всестороннего рассмотрения дела.</text:p>
      <text:p text:style-name="P9"><text:tab/>В соответствии с частью 1 статьи 45 Федерального закона от 26.07.2006 № 135-ФЗ «О защите конкуренции», Комиссия </text:p>
      <text:p text:style-name="P9"/>
      <text:p text:style-name="P8">ОПРЕДЕЛИЛА:</text:p>
      <text:p text:style-name="P8"/>
      <text:p text:style-name="P28"><text:span text:style-name="T6"><text:tab/>Продлить срок рассмотрения дела № 1-10-</text:span><text:span text:style-name="T9">29</text:span><text:span text:style-name="T6">/00-03-1</text:span><text:span text:style-name="T9">5</text:span><text:span text:style-name="T6"> до 11.11.2015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EDE50D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2">
        <style:list-level-properties/>
      </text:list-level-style-number>
      <text:list-level-style-number text:level="5" style:num-suffix="." style:num-format="1" text:display-levels="2">
        <style:list-level-properties/>
      </text:list-level-style-number>
      <text:list-level-style-number text:level="6" style:num-suffix="." style:num-format="1" text:display-levels="2">
        <style:list-level-properties/>
      </text:list-level-style-number>
      <text:list-level-style-number text:level="7" style:num-suffix="." style:num-format="1" text:display-levels="2">
        <style:list-level-properties/>
      </text:list-level-style-number>
      <text:list-level-style-number text:level="8" style:num-suffix="." style:num-format="1" text:display-levels="2">
        <style:list-level-properties/>
      </text:list-level-style-number>
      <text:list-level-style-number text:level="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DE50D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2:19:59.39</meta:creation-date>
    <dc:date>2015-04-29T12:00:54.24</dc:date>
    <meta:editing-duration>PT6M28S</meta:editing-duration>
    <meta:editing-cycles>1</meta:editing-cycles>
    <meta:generator>OpenOffice.org/3.4.1$Win32 OpenOffice.org_project/341m1$Build-9593</meta:generator>
    <meta:print-date>2015-04-27T12:29:13.88</meta:print-date>
    <meta:document-statistic meta:table-count="0" meta:image-count="1" meta:object-count="0" meta:page-count="1" meta:paragraph-count="14" meta:word-count="105" meta:character-count="889"/>
    <meta:user-defined meta:name="Поле 1"/>
    <meta:user-defined meta:name="Поле 2"/>
    <meta:user-defined meta:name="Поле 3"/>
    <meta:user-defined meta:name="Поле 4"/>
  </office:meta>
</office:document-meta>
</file>