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E006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9.999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467cm" fo:margin-right="0cm" fo:margin-top="0cm" fo:margin-bottom="0cm" fo:text-indent="0cm" style:auto-text-indent="false" fo:keep-with-next="always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3.801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.028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10.499cm" fo:margin-top="0cm" fo:margin-bottom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ing_20_1" style:master-page-name="First_20_Page">
      <style:paragraph-properties fo:margin-top="0cm" fo:margin-bottom="0cm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22acef-627b-47b2-97d5-7e95257277d8" text:name="BossProviderVariable"/>
      </text:user-field-decls>
      <text:h text:style-name="P14" text:outline-level="1"> </text:h>
      <text:h text:style-name="P3" text:outline-level="1"> </text:h>
      <text:p text:style-name="P5"> </text:p>
      <text:h text:style-name="P3" text:outline-level="1">ООО «АТАК»</text:h>
      <text:p text:style-name="P4"/>
      <text:p text:style-name="P4">4-й Войковский пр., д. 6,</text:p>
      <text:p text:style-name="P4">г. Москва, 125171</text:p>
      <text:h text:style-name="P3" text:outline-level="1"> </text:h>
      <text:p text:style-name="P7"/>
      <text:p text:style-name="P9"/>
      <text:p text:style-name="P8"/>
      <text:p text:style-name="P8"/>
      <text:p text:style-name="P8"/>
      <text:p text:style-name="P13">Извещение о том, что <text:s/>уведомление подавать не требовалось</text:p>
      <text:p text:style-name="P8"/>
      <text:p text:style-name="P10">В ФАС России поступило уведомление ООО «АТАК» о реорганизации в группе компаний ООО «АТАК» в виде присоединения ООО «АСГ-Трейд», ООО «АТЛЕТИК КЛАБ», ООО «Боулинг центр «ШОССЕ», ООО «ЗОЛОТОЙ ОРЕХ» к ООО «АТАК».</text:p>
      <text:p text:style-name="P10">ООО «АТАК», ООО «АСГ-Трейд», ООО «АТЛЕТИК КЛАБ», ООО «Боулинг центр «ШОССЕ», ООО «ЗОЛОТОЙ ОРЕХ» входят в одну <text:s/>группу лиц по основанию <text:s/>пункта 1 части 1 статьи 9 Федерального закона от 26.07.2006 № 135-ФЗ «О защите конкуренции» (далее — Закон о защите конкуренции).</text:p>
      <text:p text:style-name="P10"><text:s/>Вместе с тем Федеральным законом от 28.12.2013 № 423-ФЗ «О внесении изменений в Федеральный закон «О защите конкуренции» статья 30 Закона о защите конкуренции признана утратившей <text:s/>силу.</text:p>
      <text:p text:style-name="P10">ФАС России обращает внимание, что с даты вступления Федерального закона от 28.12.2013 № 423-ФЗ в силу, то есть с 30.01.2014, при совершении сделок (действий), в отношении которых могут быть применены исключения, предусмотренные частями 2 статей 27 - 29 Закона о защите конкуренции (совершение сделок (действий) между лицами, связанными прямо или опосредованно по основанию пункта 1 части 1 статьи 9 Закона о защите конкуренции), не требуется представление в антимонопольный орган ходатайства либо последующего уведомления. </text:p>
      <text:p text:style-name="P10">Учитывая изложенное, ООО «АТАК» указанное уведомление подавать не требовалось.</text:p>
      <text:p text:style-name="P10"/>
      <text:p text:style-name="P11">А.Б. Кашеваров</text:p>
      <text:p text:style-name="P11"/>
      <text:p text:style-name="P12">А.Г. Будыка</text:p>
      <text:p text:style-name="P12">8 (499) 755-23-23 доб. 088-391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E006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EE006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5:29:20.73</meta:creation-date>
    <dc:date>2015-04-28T12:09:08.66</dc:date>
    <meta:editing-duration>PT10M56S</meta:editing-duration>
    <meta:editing-cycles>1</meta:editing-cycles>
    <meta:generator>OpenOffice.org/3.4.1$Win32 OpenOffice.org_project/341m1$Build-9593</meta:generator>
    <meta:print-date>2015-04-22T16:21:12.68</meta:print-date>
    <meta:document-statistic meta:table-count="0" meta:image-count="1" meta:object-count="0" meta:page-count="1" meta:paragraph-count="18" meta:word-count="210" meta:character-count="1431"/>
    <meta:user-defined meta:name="Поле 1"/>
    <meta:user-defined meta:name="Поле 2"/>
    <meta:user-defined meta:name="Поле 3"/>
    <meta:user-defined meta:name="Поле 4"/>
  </office:meta>
</office:document-meta>
</file>