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0A75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67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7.67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7.67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7" style:family="paragraph" style:parent-style-name="Text_20_body">
      <style:paragraph-properties fo:margin-left="7.67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3">
      <style:paragraph-properties fo:margin-left="7.67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3">
      <style:paragraph-properties fo:margin-left="7.67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49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6cm"/>
        </style:tab-stops>
      </style:paragraph-properties>
      <style:text-properties style:font-name="Times New Roman" fo:font-size="7pt" fo:language="ru" fo:country="RU" style:font-size-asian="7pt" style:font-size-complex="7pt"/>
    </style:style>
    <style:style style:name="P12" style:family="paragraph" style:parent-style-name="Text_20_body">
      <style:paragraph-properties fo:margin-left="8.811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 Unicode M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fo:language="ru" fo:country="RU" style:text-underline-style="none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RTF_5f_Num_20_2">
      <style:paragraph-properties fo:margin-left="7.673cm" fo:margin-right="0cm" fo:margin-top="0cm" fo:margin-bottom="0cm" fo:line-height="100%" fo:text-align="justify" style:justify-single-word="false" fo:text-indent="0cm" style:auto-text-indent="false" style:text-autospace="none" style:vertical-align="auto">
        <style:tab-stops>
          <style:tab-stop style:position="0.573cm"/>
        </style:tab-stops>
      </style:paragraph-properties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6cm"/>
        </style:tab-stops>
      </style:paragraph-properties>
      <style:text-properties style:font-name="Times New Roman" fo:font-size="7pt" fo:language="ru" fo:country="RU" style:font-size-asian="7pt" style:font-size-complex="7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Calibri" style:language-asian="en" style:country-asian="US" style:font-name-complex="Times New Roman" style:language-complex="ar" style:country-complex="SA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text-line-through-style="none" fo:language="ru" fo:country="RU" style:text-underline-style="none" style:text-blinking="false" fo:background-color="transparent"/>
    </style:style>
    <style:style style:name="T11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bold"/>
    </style:style>
    <style:style style:name="T16" style:family="text">
      <style:text-properties style:font-name="Times New Roman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font-weight="bold"/>
    </style:style>
    <style:style style:name="T19" style:family="text">
      <style:text-properties style:text-underline-style="solid" style:text-underline-width="auto" style:text-underline-color="font-color" fo:font-weight="bold"/>
    </style:style>
    <style:style style:name="T20" style:family="text">
      <style:text-properties fo:letter-spacing="normal" fo:language="ru" fo:country="RU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081c7d-e995-4511-8901-2b61f138df2f" text:name="BossProviderVariable"/>
      </text:user-field-decls>
      <text:p text:style-name="P34">О П Р Е Д Е Л Е Н И Е          </text:p>
      <text:p text:style-name="P14">об отложении рассмотрения дела № 1-10-41/00-03-15 </text:p>
      <text:p text:style-name="P14"/>
      <text:p text:style-name="P14"> </text:p>
      <text:p text:style-name="P14">«28» апреля 2015 г. <text:s text:c="86"/>г. Москва</text:p>
      <text:p text:style-name="P14"> </text:p>
      <text:p text:style-name="P19">Комиссия ФАС России по рассмотрению дела о нарушении антимонопольного законодательства (далее - Комиссия), рассмотрев материалы дела № 1-10-41/00-03-1<text:span text:style-name="T12">5</text:span> по признакам нарушения <text:span text:style-name="T13">ОАО </text:span><text:span text:style-name="T14">«</text:span><text:span text:style-name="T13">Северо-Западная пригородная пассажирская компания</text:span><text:span text:style-name="T14">»</text:span> (<text:span text:style-name="T13">197022</text:span> <text:span text:style-name="T13">г. Санкт-Петербург, ул. Инструментальная, д. 3, литера П</text:span>; далее — ОАО «СЗППК») пункта 10 части 1 статьи 10 Федерального закона от 26.07.2006 № 135-ФЗ «О защите конкуренции»,</text:p>
      <text:p text:style-name="P16">УСТАНОВИЛА:</text:p>
      <text:p text:style-name="P16"/>
      <text:p text:style-name="P31">В производстве ФАС России находится дело о нарушении антимонопольного законодательства № 1-10-29/00-03-15, возбужденное в отношении ОАО «СЗППК» по признакам нарушения части 1 статьи 10 Федерального закона от 26.07.2006 № 135-ФЗ «О защите конкуренции» (далее — Закон о защите конкуренции), <text:span text:style-name="T2">выразившимся</text:span> в установлении и взимании с 01.01.2015 сбора за оформление проездного документа (билета) в пригородных поездах или в билетной кассе <text:s/>после совершения поездки, при условии, что пассажир следует от станции на которой имеется билетная касса, в размере 100 рублей. Указанное дело передано на рассмотрение в ФАС России Санкт-Петербургским УФАС России (письмо Санкт-Петербургского УФАС России от 24.02.2015 № 05/3759).</text:p>
      <text:p text:style-name="P30"><text:span text:style-name="T2">В производстве ФАС России находится дело о нарушении антимонопольного законодательства № 1-10-41/00-03-15, возбужденное в отношении ОАО «СЗППК» по признакам нарушения пункта 10 части 1 статьи 10 Закона о защите конкуренции, выразившимся</text:span> в установлении <text:span text:style-name="T20">и взимании с 01.01.2015 с пассажиров пригородных поездов, при осуществлении продажи им билетов непосредственно в вагоне поезда, дополнительного сбора, размер которого не установлен органом регулирования тарифов. Указанное дело передано на рассмотрение в ФАС России Ленинградским УФАС России (письмо Ленинградского УФАС России от 13.03.2015 № 05/913).</text:span></text:p>
      <text:p text:style-name="P18"><text:tab/>Дело о нарушении антимонопольного законодательства № 1-10-29/00-03-15 и дело о нарушении антимонопольного законодательства № 1-10-41/00-03-15 являются однородными делами.</text:p>
      <text:p text:style-name="P18"><text:span text:style-name="T4"><text:tab/>В соответствии </text:span><text:span text:style-name="T7">с </text:span><text:a xlink:type="simple" xlink:href="consultantplus://offline/ref=D99BD05E43EB33FEFFC217BE7DBF68F0ACA9D655AFEF8B136AF1C3BB33504BE925FDB87F9C0C23I"><text:span text:style-name="T10">частью 1</text:span></text:a><text:span text:style-name="T7"> и </text:span><text:a xlink:type="simple" xlink:href="consultantplus://offline/ref=D99BD05E43EB33FEFFC217BE7DBF68F0ACA9D655AFEF8B136AF1C3BB33504BE925FDB87F9C0C20I"><text:span text:style-name="T10">2 статьи 47.1</text:span></text:a><text:span text:style-name="T7"> За</text:span><text:span text:style-name="T4">кона о защите конкуренции Комиссия определением ФАС России об объединении дел № 1-10-29/00-03-15 и № 1-10-41/00-03-15 от 28.04.2015 (письмо ФАС России №XXXXXXXXXXXXX от 28.04.2015) указанные дела объединила в одно производство. </text:span></text:p>
      <text:p text:style-name="P20">В соответствии с частями 1, 5 статьи 47 Федерального закона от <text:soft-page-break/>26.07.2006 № 135-ФЗ «О защите конкуренции» Комиссия</text:p>
      <text:p text:style-name="P15"/>
      <text:p text:style-name="P16">ОПРЕДЕЛИЛА:</text:p>
      <text:p text:style-name="P16"/>
      <text:p text:style-name="P21">1. Отложить рассмотрение дела № 1-10-41/00-03-15.</text:p>
      <text:p text:style-name="P22"><text:span text:style-name="T16">2. Назначить дело № 1-10-41/00-03-15 </text:span><text:span text:style-name="T8">к рассмотрению на </text:span><text:span text:style-name="T9">26.05.2015 в 15.00</text:span><text:span text:style-name="T8"> по адресу: 125993, г. Москва, ул. Садовая-Кудринская, д.11, 1 этаж, Переговорная № 140.</text:span></text:p>
      <text:p text:style-name="P23"/>
      <text:p text:style-name="P24"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  </text:p>
      <text:p text:style-name="P24">Примечание:</text:p>
      <text:p text:style-name="P25">1.<text:span text:style-name="T17">      </text:span>С материалами дела можно ознакомиться в ФАС России, контактный тел. (499) 755-23-23 (доб. 088-311).</text:p>
      <text:p text:style-name="P25">2.<text:span text:style-name="T17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5"><text:span text:style-name="T15">3.</text:span><text:span text:style-name="T18">      </text:span><text:span text:style-name="T19">Для обеспечения пропусков в здание ФАС России фамилии 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D50A75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2">
        <style:list-level-properties/>
      </text:list-level-style-number>
      <text:list-level-style-number text:level="5" style:num-suffix="." style:num-format="1" text:display-levels="2">
        <style:list-level-properties/>
      </text:list-level-style-number>
      <text:list-level-style-number text:level="6" style:num-suffix="." style:num-format="1" text:display-levels="2">
        <style:list-level-properties/>
      </text:list-level-style-number>
      <text:list-level-style-number text:level="7" style:num-suffix="." style:num-format="1" text:display-levels="2">
        <style:list-level-properties/>
      </text:list-level-style-number>
      <text:list-level-style-number text:level="8" style:num-suffix="." style:num-format="1" text:display-levels="2">
        <style:list-level-properties/>
      </text:list-level-style-number>
      <text:list-level-style-number text:level="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50A75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7:12:38.27</meta:creation-date>
    <dc:date>2015-04-29T12:07:51.71</dc:date>
    <meta:editing-duration>PT3M29S</meta:editing-duration>
    <meta:editing-cycles>1</meta:editing-cycles>
    <meta:generator>OpenOffice.org/3.4.1$Win32 OpenOffice.org_project/341m1$Build-9593</meta:generator>
    <meta:print-date>2015-04-28T17:22:56.80</meta:print-date>
    <meta:document-statistic meta:table-count="0" meta:image-count="1" meta:object-count="0" meta:page-count="2" meta:paragraph-count="23" meta:word-count="440" meta:character-count="3350"/>
    <meta:user-defined meta:name="Поле 1"/>
    <meta:user-defined meta:name="Поле 2"/>
    <meta:user-defined meta:name="Поле 3"/>
    <meta:user-defined meta:name="Поле 4"/>
  </office:meta>
</office:document-meta>
</file>