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2BB3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4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9.15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Text_20_body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3">
      <style:paragraph-properties fo:margin-left="7.6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3">
      <style:paragraph-properties fo:margin-left="7.67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0.55cm" fo:text-align="justify" style:justify-single-word="false" fo:text-indent="1.219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>
        <style:tab-stops>
          <style:tab-stop style:position="1.335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9.15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>
        <style:tab-stops>
          <style:tab-stop style:position="1.864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.019cm" style:auto-text-indent="false">
        <style:tab-stops>
          <style:tab-stop style:position="13.6cm"/>
        </style:tab-stops>
      </style:paragraph-properties>
      <style:text-properties style:font-name="Times New Roman" fo:font-size="7pt" fo:language="ru" fo:country="RU" style:font-size-asian="7pt" style:font-size-complex="7pt"/>
    </style:style>
    <style:style style:name="P34" style:family="paragraph" style:parent-style-name="Standard" style:list-style-name="RTF_5f_Num_20_2">
      <style:paragraph-properties fo:margin-left="7.673cm" fo:margin-right="0cm" fo:margin-top="0cm" fo:margin-bottom="0cm" fo:line-height="100%" fo:text-align="justify" style:justify-single-word="false" fo:text-indent="0cm" style:auto-text-indent="false" style:text-autospace="none" style:vertical-align="auto">
        <style:tab-stops>
          <style:tab-stop style:position="0.573cm"/>
        </style:tab-stops>
      </style:paragraph-properties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line-height="0.55cm" fo:text-align="justify" style:justify-single-word="false" fo:text-indent="1.219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6" style:family="paragraph" style:parent-style-name="Standard" style:list-style-name="L1">
      <style:paragraph-properties fo:margin-left="0cm" fo:margin-right="0cm" fo:line-height="0.55cm" fo:text-align="justify" style:justify-single-word="false" fo:text-indent="1.219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fo:font-style="normal" style:font-size-asian="14pt" style:language-asian="ru" style:country-asian="RU" style:font-style-asian="normal" style:font-size-complex="14pt" style:font-style-complex="normal"/>
    </style:style>
    <style:style style:name="P37" style:family="paragraph" style:parent-style-name="Standard" style:list-style-name="L1">
      <style:paragraph-properties fo:margin-left="0cm" fo:margin-right="0cm" fo:line-height="0.55cm" fo:text-align="justify" style:justify-single-word="false" fo:text-indent="1.219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.023cm" fo:margin-right="0cm" fo:line-height="0.55cm" fo:text-align="justify" style:justify-single-word="false" fo:text-indent="-0.621cm" style:auto-text-indent="false" style:text-autospace="none" style:vertical-align="auto">
        <style:tab-stops>
          <style:tab-stop style:position="1.86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language="ru" fo:country="RU" fo:font-weight="bold"/>
    </style:style>
    <style:style style:name="T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color="#000000" fo:letter-spacing="normal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fo:color="#000000" fo:letter-spacing="normal" fo:language="ru" fo:country="RU" style:font-name-asian="TimesNewRomanPSMT" style:language-asian="ru" style:country-asian="RU" style:font-name-complex="TimesNewRomanPSM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style:font-name="Times New Roman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fo:letter-spacing="normal" fo:language="ru" fo:country="RU" style:language-asian="ru" style:country-asian="RU"/>
    </style:style>
    <style:style style:name="T22" style:family="text">
      <style:text-properties fo:letter-spacing="normal" fo:language="ru" fo:country="RU" fo:font-weight="bold" style:language-asian="ru" style:country-asian="RU" style:font-weight-asian="bold" style:font-weight-complex="bold"/>
    </style:style>
    <style:style style:name="T23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T24" style:family="text">
      <style:text-properties fo:letter-spacing="normal" fo:language="en" fo:country="US" style:language-asian="ru" style:country-asian="RU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font-weight="bold"/>
    </style:style>
    <style:style style:name="T29" style:family="text">
      <style:text-properties fo:font-variant="normal" fo:text-transform="none" fo:color="#000000" fo:font-weight="bold"/>
    </style:style>
    <style:style style:name="T30" style:family="text">
      <style:text-properties fo:language="en" fo:country="US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f0b1b-8545-4720-a487-6523ed22e98f" text:name="BossProviderVariable"/>
      </text:user-field-decls>
      <text:p text:style-name="P26">ОПРЕДЕЛЕНИЕ</text:p>
      <text:p text:style-name="P6">ОБ ОБЪЕДИНЕНИИ ДЕЛ № <text:span text:style-name="T14">1-10-29/00-03-15, № 1-10-41/00-03-15</text:span> </text:p>
      <text:p text:style-name="P6">В ОДНО ПРОИЗВОДСТВО</text:p>
      <text:p text:style-name="P7"> </text:p>
      <text:p text:style-name="P6">«<text:span text:style-name="T2">28</text:span>» <text:span text:style-name="T2">апреля</text:span> 201<text:span text:style-name="T2">5</text:span> г.<text:tab/><text:tab/><text:tab/><text:tab/><text:tab/><text:tab/><text:tab/> <text:s text:c="19"/>г. Москва</text:p>
      <text:p text:style-name="P8"> </text:p>
      <text:p text:style-name="P8"><text:span text:style-name="T20"><text:tab/></text:span><text:span text:style-name="T14">Комиссия ФАС России по рассмотрению дела о нарушении антимонопольного законодательства (далее - Комиссия), рассмотревшая дело № 1-10-</text:span><text:span text:style-name="T18">29</text:span><text:span text:style-name="T14">/00-03-1</text:span><text:span text:style-name="T18">5</text:span><text:span text:style-name="T14"> по признакам нарушения </text:span><text:span text:style-name="T16">ОАО </text:span><text:span text:style-name="T17">«</text:span><text:span text:style-name="T16">Северо-Западная пригородная пассажирская компания</text:span><text:span text:style-name="T17">»</text:span><text:span text:style-name="T14"> (</text:span><text:span text:style-name="T16">197022</text:span><text:span text:style-name="T14"> </text:span><text:span text:style-name="T16">г. Санкт-Петербург, ул. Инструментальная, д. 3, литера П</text:span><text:span text:style-name="T14">; далее — ОАО «СЗППК») части 1 статьи 10 Федерального закона от 26.07.2006 № 135-ФЗ «О защите конкуренции»,</text:span></text:p>
      <text:p text:style-name="P12"/>
      <text:p text:style-name="P13">УСТАНОВИЛА: </text:p>
      <text:p text:style-name="P12"><text:tab/>В производстве ФАС России находится дело о нарушении антимонопольного законодательства № 1-10-29/00-03-15, возбужденное в отношении ОАО «СЗППК» по признакам нарушения части 1 статьи 10 Федерального закона от 26.07.2006 № 135-ФЗ «О защите конкуренции» (далее — Закон о защите конкуренции), <text:span text:style-name="T2">выразившимся</text:span> в установлении и взимании с 01.01.2015 сбора за оформление проездного документа (билета) в пригородных поездах или в билетной кассе <text:s/>после совершения поездки, при условии, что пассажир следует от станции на которой имеется билетная касса, в размере 100 рублей. Указанное дело передано на рассмотрение в ФАС России Санкт-Петербургским УФАС России (письмо Санкт-Петербургского УФАС России от 24.02.2015 № 05/3759).</text:p>
      <text:p text:style-name="P22"><text:span text:style-name="T2">В производстве ФАС России находится дело о нарушении антимонопольного законодательства № 1-10-41/00-03-15, возбужденное в отношении ОАО «СЗППК» по признакам нарушения пункта 10 части 1 статьи 10 Закона о защите конкуренции, выразившимся</text:span> в установлении <text:span text:style-name="T21">и взимании с 01.01.2015 с пассажиров пригородных поездов, при осуществлении продажи им билетов непосредственно в вагоне поезда, дополнительного сбора, размер которого не установлен органом регулирования тарифов. Указанное дело передано на рассмотрение в ФАС России Ленинградским УФАС России (письмо Ленинградского УФАС России от 13.03.2015 № 05/913).</text:span></text:p>
      <text:p text:style-name="P12"><text:tab/>Дело о нарушении антимонопольного законодательства № 1-10-29/00-03-15 и дело о нарушении антимонопольного законодательства № 1-10-41/00-03-15 являются однородными делами.</text:p>
      <text:p text:style-name="P9"><text:span text:style-name="T19"><text:tab/>В соответствии </text:span><text:span text:style-name="T10">с </text:span><text:a xlink:type="simple" xlink:href="consultantplus://offline/ref=D99BD05E43EB33FEFFC217BE7DBF68F0ACA9D655AFEF8B136AF1C3BB33504BE925FDB87F9C0C23I"><text:span text:style-name="T7">частью 1</text:span></text:a><text:span text:style-name="T10"> и </text:span><text:a xlink:type="simple" xlink:href="consultantplus://offline/ref=D99BD05E43EB33FEFFC217BE7DBF68F0ACA9D655AFEF8B136AF1C3BB33504BE925FDB87F9C0C20I"><text:span text:style-name="T7">2 статьи 47.1</text:span></text:a><text:span text:style-name="T10"> За</text:span><text:span text:style-name="T19">кона о защите конкуренции Комиссия</text:span></text:p>
      <text:p text:style-name="P12"> </text:p>
      <text:p text:style-name="P13">ОПРЕДЕЛИЛА:</text:p>
      <text:list xml:id="list4069026966748944801" text:style-name="L1">
        <text:list-item>
          <text:list>
            <text:list-item>
              <text:list>
                <text:list-item>
                  <text:p text:style-name="P29">Объединить дело <text:span text:style-name="T2">о нарушении антимонопольного законодательства </text:span><text:soft-page-break/><text:span text:style-name="T2">№ 1-10-29/00-03-15 и дело о нарушении антимонопольного законодательства № 1-10-41/00-03-15</text:span> в одно производство.</text:p>
                </text:list-item>
                <text:list-item>
                  <text:p text:style-name="P29">Присвоить объединенному делу <text:span text:style-name="T2">о нарушении антимонопольного законодательства </text:span>№ <text:span text:style-name="T2">1-10-29/00-03-15</text:span>.</text:p>
                </text:list-item>
                <text:list-item>
                  <text:p text:style-name="P29">Назначить дело № 1-10-29/00-03-15 к рассмотрению <text:span text:style-name="T25">на 26.05</text:span><text:span text:style-name="T6">.2015</text:span><text:span text:style-name="T11"> </text:span><text:span text:style-name="T25">в 14 час. 00 мин.</text:span> по адресу: Д-242, ГСП-3, 125993, г. Москва, ул. Садовая- Кудринская, д. 11, <text:span text:style-name="T26">Переговорная № 140</text:span><text:span text:style-name="T12"> (1 этаж</text:span><text:span text:style-name="T26">).</text:span></text:p>
                </text:list-item>
                <text:list-item>
                  <text:p text:style-name="P30">Привлечь к участию в рассмотрении дела в качестве:</text:p>
                  <text:p text:style-name="P30"><text:s text:c="11"/>ответчика:</text:p>
                </text:list-item>
              </text:list>
            </text:list-item>
          </text:list>
          <text:p text:style-name="P32">- ОАО «Северо-Западная пригородная пассажирская компания» (местонахождение: 197022, Санкт-Петербург, Инструментальная ул., д. 3 лит. П);</text:p>
          <text:list text:continue-numbering="true">
            <text:list-header>
              <text:p text:style-name="P32"/>
            </text:list-header>
          </text:list>
        </text:list-item>
      </text:list>
      <text:p text:style-name="P27"><text:tab/>заявителя:</text:p>
      <text:list xml:id="list32273702" text:continue-numbering="true" text:style-name="L1">
        <text:list-header>
          <text:p text:style-name="P31"><text:span text:style-name="T21">- Комитет по тарифам и ценовой политике Правительства Ленинградской области (</text:span><text:span text:style-name="T8">191311, г. Санкт-Петербург, </text:span><text:span text:style-name="T9">ул. Смольного, дом 3</text:span><text:span text:style-name="T21">);</text:span></text:p>
          <text:p text:style-name="P36">заинтересованных лиц:</text:p>
          <text:p text:style-name="P37"><text:span text:style-name="T21">- Северо-Западную транспортную прокуратуру (</text:span>191036, г. Санкт-Петербург, Невский пр., 85 <text:span text:style-name="T21">),</text:span></text:p>
          <text:p text:style-name="P38">- Комитет по тарифам Правительства Санкт-Петербурга (191023, г. Санкт-Петербург, ул. Садовая, д. 14/52).</text:p>
        </text:list-header>
      </text:list>
      <text:p text:style-name="P21"><text:span text:style-name="T24">5. </text:span><text:span text:style-name="T21">ОАО «Северо-Западная пригородная пассажирская компания», <text:s/>Комитету по тарифам и ценовой политике Правительства Ленинградской области, <text:s/>Комитету по тарифам Правительства Санкт-Петербурга, <text:s/>Северо-Западной транспортной прокуратуре </text:span><text:span text:style-name="T22">в срок до 18.05.2015 </text:span><text:span text:style-name="T23">представить в ФАС России информацию и документы (подлинники или надлежащим образом заверенные копии), необходимые, по мнению ОАО «Северо-Западная пригородная пассажирская компания», <text:s/>Комитета по тарифам и ценовой политике Правительства Ленинградской области, <text:s/>Комитета по тарифам Правительства Санкт-Петербурга, <text:s/>Северо-Западной транспортной прокуратуры, для полного и всестороннего рассмотрения дела.</text:span></text:p>
      <text:list xml:id="list32265013" text:continue-numbering="true" text:style-name="L1">
        <text:list-header>
          <text:p text:style-name="P35"/>
        </text:list-header>
      </text:list>
      <text:p text:style-name="P10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  </text:p>
      <text:p text:style-name="P10"/>
      <text:p text:style-name="P10">Примечание:</text:p>
      <text:p text:style-name="P10">1.<text:span text:style-name="T27">      </text:span>С материалами дела можно ознакомиться в ФАС России, контактный тел. (499) 755-23-23 (доб. 088-<text:span text:style-name="T30">311</text:span>).</text:p>
      <text:p text:style-name="P10">2.<text:span text:style-name="T27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8"><text:soft-page-break/><text:span text:style-name="T11">3.</text:span><text:span text:style-name="T29">      </text:span><text:span text:style-name="T13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CA2BB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0746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A2BB3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3:13:42.01</meta:creation-date>
    <dc:date>2015-04-29T12:10:11.35</dc:date>
    <meta:editing-duration>PT11M12S</meta:editing-duration>
    <meta:editing-cycles>3</meta:editing-cycles>
    <meta:generator>OpenOffice.org/3.4.1$Win32 OpenOffice.org_project/341m1$Build-9593</meta:generator>
    <meta:print-date>2015-04-28T16:49:45.61</meta:print-date>
    <meta:document-statistic meta:table-count="0" meta:image-count="1" meta:object-count="0" meta:page-count="3" meta:paragraph-count="35" meta:word-count="560" meta:character-count="4454"/>
    <meta:user-defined meta:name="Поле 1"/>
    <meta:user-defined meta:name="Поле 2"/>
    <meta:user-defined meta:name="Поле 3"/>
    <meta:user-defined meta:name="Поле 4"/>
  </office:meta>
</office:document-meta>
</file>