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B854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9.366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366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8316ef-6ffe-44f4-9067-f5118cf2ba5c" text:name="BossProviderVariable"/>
      </text:user-field-decls>
      <text:p text:style-name="P12">РЕШЕНИЕ</text:p>
      <text:p text:style-name="P6">по результатам рассмотрения ходатайства</text:p>
      <text:p text:style-name="P4"/>
      <text:p text:style-name="P4"/>
      <text:p text:style-name="P11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Закрытого акционерного общества «Бизнес-Недвижимость» (место нахождения: 101000, Российская Федерация, г. Москва, Милютинский пер., д.13, стр.1; основной вид деятельности – предоставление посреднических услуг, связанных с недвижимым имуществом) о даче предварительного согласия на приобретение 49% голосующих акций Закрытого акционерного общества «Рент - Недвижимость» (далее – ЗАО «Рент - Недвижимость») (место нахождения: 101000, Российская Федерация, г. Москва, Милютинский пер., д.13, стр.1; основной вид деятельности – предоставление посреднических услуг, связанных с недвижимым имуществом), что в совокупности с имеющимися у приобретателя 51% голосующих акций <text:s text:c="16"/>ЗАО «Рент - Недвижимость» составит 100%</text:span>, <text:span text:style-name="T3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B854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3B854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0:26:57.91</meta:creation-date>
    <dc:date>2015-04-29T12:25:14.38</dc:date>
    <meta:editing-duration>PT26M51S</meta:editing-duration>
    <meta:editing-cycles>3</meta:editing-cycles>
    <meta:generator>OpenOffice.org/3.4.1$Win32 OpenOffice.org_project/341m1$Build-9593</meta:generator>
    <meta:print-date>2015-04-13T10:51:44.21</meta:print-date>
    <meta:document-statistic meta:table-count="0" meta:image-count="1" meta:object-count="0" meta:page-count="1" meta:paragraph-count="4" meta:word-count="120" meta:character-count="1000"/>
    <meta:user-defined meta:name="Поле 1"/>
    <meta:user-defined meta:name="Поле 2"/>
    <meta:user-defined meta:name="Поле 3"/>
    <meta:user-defined meta:name="Поле 4"/>
  </office:meta>
</office:document-meta>
</file>