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51A9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291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29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0pt"/>
    </style:style>
    <style:style style:name="T2" style:family="text">
      <style:text-properties style:font-name="Wingdings" fo:font-size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size-complex="14pt"/>
    </style:style>
    <style:style style:name="T6" style:family="text">
      <style:text-properties style:font-name="Times New Roman" fo:font-size="14pt" fo:language="en" fo:country="US" fo:font-weight="normal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6d7b0d-0fda-4e1d-8255-0f8bf97f92dd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8"> </text:p>
      <text:p text:style-name="P8"> </text:p>
      <text:p text:style-name="P10"><text:span text:style-name="T7"><text:tab/></text:span><text:span text:style-name="T4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с ограниченной ответственностью «АЙ ПИ СИ (ИНДЕПЕНТДЕНТ ПЕТРОЛИОУМ КАМПАНИ) ХОЛДИНГС СИВАЙ ЛИМИТЕД» (место нахождения: Кипр, 4153 Лимассол, Като Полемидия, Марину Герулану 76; основной вид деятельности – холдинговая деятельность (владение пакетами акций (долей) других компаний)) о приобретении прав, позволяющих определять условия осуществления предпринимательской деятельности Общества с ограниченной ответственностью «ПЕТРОЛЕУС-ИНВЕСТ» (место нахождения: 125364, Россия, г.Москва, ул.Свободы, д.50; основной вид деятельности – капиталовложения в ценные бумаги: акции, облигации, векселя и другие операции с ценными бумагами) и Общества с ограниченной ответственностью «ТЗК-АЭРО» (место нахождения: 680031, Россия, Хабаровский край, г.Хабаровск, Матвеевское шоссе, д.39 А, литер Б; основные виды деятельности – транспортировка, хранение и реализация материальных ценностей, авиационных и других видов топлива и смазочных материалов; авиатопливообеспечение воздушных перевозок), и приняла решение об удовлетворении данного ходатайства </text:span><text:span text:style-name="T5">и выдаче <text:s/>предписания <text:s/>(от </text:span><text:span text:style-name="T6">XX</text:span><text:span text:style-name="T5">.06.2014 №АГ/</text:span><text:span text:style-name="T6">XXXXXX</text:span><text:span text:style-name="T5">).</text:span></text:p>
      <text:p text:style-name="P10"><text:span text:style-name="T5"><text:tab/>Настоящее решение действует только в совокупности с указанным предписани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51A9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351A9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3:07.05</meta:creation-date>
    <dc:date>2015-04-29T13:54:00.30</dc:date>
    <meta:editing-duration>PT2M7S</meta:editing-duration>
    <meta:editing-cycles>1</meta:editing-cycles>
    <meta:generator>OpenOffice.org/3.4.1$Win32 OpenOffice.org_project/341m1$Build-9593</meta:generator>
    <meta:print-date>2014-05-29T12:20:58.84</meta:print-date>
    <meta:document-statistic meta:table-count="0" meta:image-count="1" meta:object-count="0" meta:page-count="1" meta:paragraph-count="8" meta:word-count="159" meta:character-count="1380"/>
    <meta:user-defined meta:name="Поле 1"/>
    <meta:user-defined meta:name="Поле 2"/>
    <meta:user-defined meta:name="Поле 3"/>
    <meta:user-defined meta:name="Поле 4"/>
  </office:meta>
</office:document-meta>
</file>