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5E2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291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2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8.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6c4fd-a501-49e9-8e5d-18b71af1f3bd" text:name="BossProviderVariable"/>
      </text:user-field-decls>
      <text:p text:style-name="P14">РЕШЕНИЕ</text:p>
      <text:p text:style-name="P10">по результатам рассмотрения ходатайства</text:p>
      <text:p text:style-name="P9"> </text:p>
      <text:p text:style-name="P9"> </text:p>
      <text:p text:style-name="P11"><text:span text:style-name="T7"><text:tab/></text:span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с ограниченной ответственностью «АЙ ПИ СИ (ИНДЕПЕНТДЕНТ ПЕТРОЛИОУМ КАМПАНИ) ХОЛДИНГС СИВАЙ ЛИМИТЕД» (место нахождения: Кипр, 4153 Лимассол, Като Полемидия, Марину Герулану 76; основной вид деятельности – холдинговая деятельность (владение пакетами акций (долей) других компаний)) о приобретении прав, позволяющих определять условия осуществления предпринимательской деятельности Закрытого акционерного общества «Гаваньбункер» (место нахождения: Российская Федерация, 682800, Хабаровский край, г.Советская </text:span><text:span text:style-name="T4">гавань, ул.Набережная, д.31 «а»; основные виды деятельности – перевалка нефтепродуктов, в том числе на экспорт; обеспечение нефтепродуктами предприятий и организаций; любые виды деятельности, прямо или косвенно связанные с реализацией бункера и перевалкой нефти и нефтепродуктов), Закрытого акционерного общества «ГеоИнвестСервис» (место нахождения: 169300, Российская Федерация, Республика Коми, город Ухта, ул.Пушкина, дом 2; основной вид деятельности – геолого-разведочные, геофизические и геохимические работы в области изучения недр), Закрытого акционерного общества «Колвинское» (место нахождения: 166000, Российская Федерация, Ненецкий автономный округ, г.Нарьян-Мар, ул.Ленина, д.23А, кв.17; основные виды деятельности - добыча сырой нефти и природного газа; добыча сырой нефти и нефтяного (попутного) газа), Закрытого акционерного общества «САНЕКО» (место нахождения: 443080, Российская Федерация, г.Самара, Московское шоссе, д.41; основной вид деятельности - добыча сырой нефти), Общества с ограниченной ответственностью «Вест Сайбириан Ресорсиз Инвест» (место нахождения: 119607, Российская Федерация, г.Москва, ул.Раменки, д.17, корп. 1; основной вид деятельности - оказание услуг в области управления юридическими лицами), Общества с ограниченной ответственностью «Восточная Транснациональная Компания» (место нахождения: 634041, Россия, г.Томск, пр.Комсомольский, д.70/1; основной вид деятельности - добыча сырой нефти и нефтяного (попутного) газа), Общества с ограниченной ответственностью «Гусихинское» (место нахождения: 443080, Россия, г.Самара, Московское шоссе, д.41; основной вид деятельности - добыча сырой нефти), Общества с ограниченной ответственностью «Компания «Солнечный ветер» (место нахождения: 684010, Россия, Камчатский край, г.Елизово, аэропорт, сблокированное здание ГСМ; основной вид деятельности - оптовая торговля моторным топливом, включая авиационный бензин), Общества с ограниченной ответственностью «Нефтяная компания Альянс» УК» </text:span><text:soft-page-break/><text:span text:style-name="T4">(место нахождения: 119002, Российская Федерация, г.Москва, переулок Сивцев Вражек, дом 39; основной вид деятельности - деятельность по управлению финансово-промышленными группами и холдинг-компаниями), Общества с ограниченной ответственностью «Палтовис» (место нахождения - 119002, Российская Федерация, г.Москва, переулок Сивцев Вражек, дом 39; основной вид деятельности - добыча сырой нефти и нефтяного (попутного) газа), Общества с ограниченной ответственностью «СН-Газдобыча» (место нахождения: 634041, Российская Федерация, г.Томск, Комсомольский проспект, д.70/1; основной вид деятельности - добыча природного газа и газового конденсата), Общества с ограниченной ответственностью «УК «АЛРЕП» (место нахождения: 119002, Российская Федерация, г.Москва, переулок Сивцев Вражек, дом 39; основной вид деятельности - деятельность по управлению финансово-промышленными группами и холдинг-компаниями), Открытого акционерного общества «Евротэк» (место нахождения: Российская Федерация, 629008, Ямало-Ненецкий Автономный Округ, г.Салехард, ул.Матросова, </text:span><text:span text:style-name="T5">д.36 А;</text:span><text:span text:style-name="T4"> основной вид деятельности - разведка нефтяных, газовых, иных </text:span><text:span text:style-name="T4">месторождений, бурение скважин, добыча, транспортировка и переработка нефти, газа, производство нефтепродуктов, нефтехимической и другой продукции (включая товары народного потребления и оказываемые услуги), реализация газа, нефти, нефтепродуктов, иных продуктов переработки углеводородного и иного сырья (включая продажу населению и поставки на экспорт), добыча полезных ископаемых, производство и передача электроэнергии и также иная деятельность в сфере электроэнергетики), Открытого акционерного общества «Камчатнефтепродукт» (место нахождения: 683905, Российская Федерация, г.Петропавловск-Камчатский, ул.Космонавтов, д.1; основные виды деятельности – хранение продуктов переработки нефти; оптовая и розничная реализация продуктов переработки нефти; перевозка грузов морским транспортом), Открытого акционерного общества «Нефтяная компания «Альянс» (место нахождения: 119002, Российская Федерация, г.Москва, переулок Сивцев Вражек, дом 39; основной вид деятельности - разведка нефтяных и газовых месторождений, добыча, транспортировка, переработка нефти, газа, производство нефтепродуктов, нефтехимической и другой продукции, включая товары народного потребления и оказание услуг населению, оптовая и розничная реализация нефти, нефтепродуктов и иных продуктов переработки углеводородного сырья (включая продажу населению и на экспорт), в том числе за счет координации и кооперации деятельности дочерних и зависимых обществ, обеспечение поставок продукции Общества в регионы его деятельности), Открытого акционерного общества «Татнефтеотдача» (место нахождения: 423450, Российская Федерация, Республика Татарстан, г.Альметьевск, ул.Шевченко, д.9а; основные виды деятельности - поиск, разведка и разработка месторождений нефти и газа; реализация нефти; добыча нефти, газа, переработка нефти и сопутствующих элементов на основе применения вторичных и третичных методов повышения нефтеотдачи пластов на завершающих стадиях их разработки; газа и продуктов </text:span><text:soft-page-break/><text:span text:style-name="T4">их переработки (включая продажу населению и поставки на экспорт), Открытого акционерного общества по геологии, поискам, разведке и добыче нефти и газа «Печоранефть» (место нахождения: 166700, Российская Федерация, Ненецкий Автономный Округ, г.Нарьян-Мар, посёлок Искателей, улица Монтажников, дом 17 «Д»; основной вид деятельности - добыча сырой нефти и нефтяного (попутного) газа), Общества с ограниченной ответственностью «Югторсан» (место нахождения: Российская Федерация, г.Севастополь, ул.Западный берег Камышовой бухты, д.1; основной вид деятельности – накопление, хранение и перевалка нефтепродуктов) и Общества с ограниченной ответственностью «Крымнефтесбыт» (место нахождения: Российская Федерация, Республика Крым, город Симферополь, Киевский район, Ялтинское шоссе, дом 12; основной вид деятельности – осуществление арендных и лизинговых операций, в том числе передача в аренду и лизинг нефтебаз, нефтехранилищ, АЗС, АЗК и другого движимого и недвижимого имущества), и приняла решение об удовлетворении данного ходатайства </text:span><text:span text:style-name="T6">и выдаче предписания (от <text:s text:c="5"/>.06.2014 №АГ/ <text:s text:c="24"/>).</text:span></text:p>
      <text:p text:style-name="P11"><text:span text:style-name="T6"><text:tab/>Настоящее решение действует только в совокупности с указанным предписа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5E2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C85E2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7:09:38.84</meta:creation-date>
    <dc:date>2015-04-29T13:57:37.82</dc:date>
    <meta:editing-duration>PT7M22S</meta:editing-duration>
    <meta:editing-cycles>1</meta:editing-cycles>
    <meta:generator>OpenOffice.org/3.4.1$Win32 OpenOffice.org_project/341m1$Build-9593</meta:generator>
    <meta:print-date>2014-06-17T13:51:55.27</meta:print-date>
    <meta:document-statistic meta:table-count="0" meta:image-count="1" meta:object-count="0" meta:page-count="3" meta:paragraph-count="8" meta:word-count="800" meta:character-count="6950"/>
    <meta:user-defined meta:name="Поле 1"/>
    <meta:user-defined meta:name="Поле 2"/>
    <meta:user-defined meta:name="Поле 3"/>
    <meta:user-defined meta:name="Поле 4"/>
  </office:meta>
</office:document-meta>
</file>