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DADC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291cm" fo:margin-right="0cm" fo:margin-top="0.176cm" fo:margin-bottom="0.423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0.29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0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.423cm" fo:text-align="end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.423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76cm" fo:margin-bottom="0.423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423cm" fo:text-align="end" style:justify-single-word="false" fo:text-indent="0cm" style:auto-text-indent="false"/>
    </style:style>
    <style:style style:name="P16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style:font-name="Wingdings" fo:font-size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81006e-afae-4cc8-8f6b-be2ce1d970c8" text:name="BossProviderVariable"/>
      </text:user-field-decls>
      <text:p text:style-name="P17">РЕШЕНИЕ</text:p>
      <text:p text:style-name="P6">по результатам рассмотрения ходатайства</text:p>
      <text:p text:style-name="P7"> </text:p>
      <text:p text:style-name="P7"> </text:p>
      <text:p text:style-name="P8"><text:span text:style-name="T3"><text:tab/></text:span><text:span text:style-name="T5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Компании с ограниченной ответственностью «ДОМЬЕР ИНВЕСТМЕНТС ЛИМИТЕД» (место нахождения: Караискаки, 38, Каника Александр Цтр, блок 1, 1 этаж, офис 113</text:span><text:span text:style-name="T6">CD</text:span><text:span text:style-name="T5">, 3032 Лимассол, Кипр; основной вид деятельности – холдинговая деятельность (владение пакетами акций (долей) других компаний)) о приобретении прав, позволяющих определять условия осуществления предпринимательской деятельности Открытого акционерного общества «Независимая нефтегазовая компания» (место нахождения: Российская Федерация, 123100, г.Москва, ул.Звенигородская 2-я, д.2/1, стр.1; основные виды деятельности - </text:span><text:span text:style-name="T4">геологоразведочные, геофизические и геохимические работы в области изучение недр, разведочное бурение; добычу сырой нефти и природного газа, предоставление услуг по добыче нефти и газа, хранение и складирование жидких ил газообразных грузов; производство нефтепродуктов, включая нефтехимическое производство; оптовая и розничная торговля</text:span><text:span text:style-name="T5">), Открытого акционерного общества «Пайяха» (место нахождения: Российская Федерация, Красноярский край, Таймырский Долгано-Ненецкий р</text:span><text:span text:style-name="T3">айон, г.Дудинка, ул.Короткая, д.1; основные виды деятельности - </text:span><text:span text:style-name="T5">аренда горного и нефтепромыслового оборудования; аренда подъемно-транспортного оборудования; аренда прочих транспортных средств и оборудования</text:span><text:span text:style-name="T3">) и Общества с ограниченной ответственностью «ФСК Нефтегаз» (место нахождения: Российская Федерация, 410012, г.Саратов, ул.Большая Казачья, дом 22; основной вид деятельности - </text:span><text:span text:style-name="T5">добыча сырой нефти и нефтяного (попутного) газа</text:span><text:span text:style-name="T3">)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DADC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FDADC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6:53:43.75</meta:creation-date>
    <dc:date>2015-04-29T14:02:33.56</dc:date>
    <meta:editing-duration>PT1M38S</meta:editing-duration>
    <meta:editing-cycles>1</meta:editing-cycles>
    <meta:generator>OpenOffice.org/3.4.1$Win32 OpenOffice.org_project/341m1$Build-9593</meta:generator>
    <meta:print-date>2014-05-29T12:30:06.44</meta:print-date>
    <meta:document-statistic meta:table-count="0" meta:image-count="1" meta:object-count="0" meta:page-count="1" meta:paragraph-count="7" meta:word-count="197" meta:character-count="1739"/>
    <meta:user-defined meta:name="Поле 1"/>
    <meta:user-defined meta:name="Поле 2"/>
    <meta:user-defined meta:name="Поле 3"/>
    <meta:user-defined meta:name="Поле 4"/>
  </office:meta>
</office:document-meta>
</file>