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E287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" style:family="paragraph" style:parent-style-name="_9__9_ConsPlusNonformat">
      <style:paragraph-properties fo:margin-left="9.636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9.636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636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line-height="15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</style:style>
    <style:style style:name="P11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0.75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50%" fo:text-align="justify" style:justify-single-word="false" fo:text-indent="1.559cm" style:auto-text-indent="false" style:text-autospace="non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 fo:line-height="0.75cm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>
      <style:paragraph-properties fo:margin-left="9.636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Standard">
      <style:paragraph-properties fo:margin-left="9.636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9" style:family="paragraph" style:parent-style-name="Standard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0" style:family="paragraph" style:parent-style-name="Standard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1" style:family="paragraph" style:parent-style-name="_9__9_ConsPlusNonformat">
      <style:paragraph-properties fo:margin-left="9.636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2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3" style:family="paragraph" style:parent-style-name="_9__9_ConsPlusNonformat">
      <style:paragraph-properties fo:line-height="15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4" style:family="paragraph" style:parent-style-name="_9__9_ConsPlusNonformat" style:list-style-name="L1">
      <style:paragraph-properties fo:margin-left="0cm" fo:margin-right="0cm" fo:line-height="150%" fo:text-align="justify" style:justify-single-word="false" fo:text-indent="1.455cm" style:auto-text-indent="false"/>
      <style:text-properties fo:font-size="14pt" style:font-size-asian="14pt" style:font-size-complex="14pt"/>
    </style:style>
    <style:style style:name="P55" style:family="paragraph" style:parent-style-name="_9__9_ConsPlusNonformat" style:list-style-name="L1">
      <style:paragraph-properties fo:margin-left="0cm" fo:margin-right="0cm" fo:line-height="150%" fo:text-align="justify" style:justify-single-word="false" fo:text-indent="1.455cm" style:auto-text-indent="false" style:text-autospace="none"/>
      <style:text-properties fo:font-size="14pt" style:font-size-asian="14pt" style:font-size-complex="14pt"/>
    </style:style>
    <style:style style:name="P56" style:family="paragraph" style:parent-style-name="_9__9_ConsPlusNonformat" style:list-style-name="L1">
      <style:paragraph-properties fo:margin-left="0cm" fo:margin-right="0cm" fo:line-height="150%" fo:text-align="justify" style:justify-single-word="false" fo:text-indent="1.455cm" style:auto-text-indent="fals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line-through-style="none" style:text-position="0% 100%" style:font-name="Courier New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fo:background-color="transparen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style="italic" fo:font-weight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04528120" text:id="ct304528120">
          <text:deletion>
            <office:change-info>
              <dc:creator>&lt;анонимный&gt;</dc:creator>
              <dc:date>2015-04-29T17:16:00</dc:date>
            </office:change-info>
            <text:p text:style-name="P1"><text:s text:c="127"/>С уведомлением о вручении <text:s text:c="21"/></text:p>
            <text:p text:style-name="P2">Прокопченко Александру Владимировичу</text:p>
            <text:p text:style-name="P3">адрес исполнения должностных обязанностей:</text:p>
            <text:p text:style-name="P4">ОАО «Восточное оборонное предприятие «Гранит» </text:p>
            <text:p text:style-name="P4">ул. Енисейская, д.55, г. Владивосток, Приморский край, 690039</text:p>
            <text:p text:style-name="P3">адрес проживания:</text:p>
            <text:p text:style-name="P4">Океанский проспект, д. 101А, кв.73, г. Владивосток, Приморский край, 690002</text:p>
            <text:p text:style-name="P5"/>
            <text:p text:style-name="P6"/>
            <text:p text:style-name="P7"/>
            <text:p text:style-name="P8"/>
          </text:deletion>
        </text:changed-region>
        <text:changed-region xml:id="ct304525520" text:id="ct304525520">
          <text:deletion>
            <office:change-info>
              <dc:creator>&lt;анонимный&gt;</dc:creator>
              <dc:date>2015-04-29T17:16:00</dc:date>
            </office:change-info>
            <text:p text:style-name="P9"><text:span text:style-name="T1">ндрей </text:span></text:p>
          </text:deletion>
        </text:changed-region>
        <text:changed-region xml:id="ct304526352" text:id="ct304526352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04528224" text:id="ct304528224">
          <text:deletion>
            <office:change-info>
              <dc:creator>&lt;анонимный&gt;</dc:creator>
              <dc:date>2015-04-29T17:16:00</dc:date>
            </office:change-info>
            <text:p text:style-name="P9"><text:span text:style-name="T1">лексеевич</text:span></text:p>
          </text:deletion>
        </text:changed-region>
        <text:changed-region xml:id="ct304528328" text:id="ct304528328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04528432" text:id="ct304528432">
          <text:deletion>
            <office:change-info>
              <dc:creator>&lt;анонимный&gt;</dc:creator>
              <dc:date>2015-04-29T17:16:00</dc:date>
            </office:change-info>
            <text:p text:style-name="P9"><text:span text:style-name="T1">лександра </text:span></text:p>
          </text:deletion>
        </text:changed-region>
        <text:changed-region xml:id="ct304525832" text:id="ct304525832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04526248" text:id="ct304526248">
          <text:deletion>
            <office:change-info>
              <dc:creator>&lt;анонимный&gt;</dc:creator>
              <dc:date>2015-04-29T17:16:00</dc:date>
            </office:change-info>
            <text:p text:style-name="P9"><text:span text:style-name="T1">ладимировича</text:span></text:p>
          </text:deletion>
        </text:changed-region>
        <text:changed-region xml:id="ct304527392" text:id="ct304527392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89645000" text:id="ct389645000">
          <text:deletion>
            <office:change-info>
              <dc:creator>&lt;анонимный&gt;</dc:creator>
              <dc:date>2015-04-29T17:16:00</dc:date>
            </office:change-info>
            <text:p text:style-name="P9"><text:span text:style-name="T1">паспорт серии 61 01 №388221, выдан 25.01.2002 Московским РОВД г. Рязани, адрес проживания: Океанский проспект, д. 101А, кв.73, г. Владивосток, Приморский край, адрес исполнения должностных обязанностей: </text:span><text:span text:style-name="Strong_20_Emphasis"><text:span text:style-name="T1">690039</text:span></text:span><text:span text:style-name="T1">, <text:s/></text:span><text:span text:style-name="Strong_20_Emphasis"><text:span text:style-name="T1">ул. Енисейская, д. 55, г. Владивосток</text:span></text:span></text:p>
          </text:deletion>
        </text:changed-region>
        <text:changed-region xml:id="ct389645208" text:id="ct389645208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89645624" text:id="ct389645624">
          <text:deletion>
            <office:change-info>
              <dc:creator>&lt;анонимный&gt;</dc:creator>
              <dc:date>2015-04-29T17:16:00</dc:date>
            </office:change-info>
            <text:p text:style-name="P10"><text:span text:style-name="T2">лександра </text:span></text:p>
          </text:deletion>
        </text:changed-region>
        <text:changed-region xml:id="ct389645728" text:id="ct389645728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89645832" text:id="ct389645832">
          <text:deletion>
            <office:change-info>
              <dc:creator>&lt;анонимный&gt;</dc:creator>
              <dc:date>2015-04-29T17:16:00</dc:date>
            </office:change-info>
            <text:p text:style-name="P10"><text:span text:style-name="T2">ладимировича</text:span><text:span text:style-name="T3">.</text:span></text:p>
          </text:deletion>
        </text:changed-region>
        <text:changed-region xml:id="ct389645936" text:id="ct389645936">
          <text:insertion>
            <office:change-info>
              <dc:creator>&lt;анонимный&gt;</dc:creator>
              <dc:date>2015-04-29T17:16:00</dc:date>
            </office:change-info>
          </text:insertion>
        </text:changed-region>
        <text:changed-region xml:id="ct389647392" text:id="ct389647392">
          <text:deletion>
            <office:change-info>
              <dc:creator>&lt;анонимный&gt;</dc:creator>
              <dc:date>2015-04-29T17:17:00</dc:date>
            </office:change-info>
            <text:p text:style-name="P11"/>
            <text:p text:style-name="P11">Примечание. Порядок оформления пропуска в здание ФАС России можно согласовать по телефону +7(499)607-12-88 или по электронной почте <text:s/><text:span text:style-name="T4">aszheltobryukh@fas.gov.ru</text:span> за сутки до составления постановления.</text:p>
          </text:deletion>
        </text:changed-region>
        <text:changed-region xml:id="ct389647288" text:id="ct389647288">
          <text:deletion>
            <office:change-info>
              <dc:creator>&lt;анонимный&gt;</dc:creator>
              <dc:date>2015-04-29T17:17:00</dc:date>
            </office:change-info>
            <text:p text:style-name="P11"/>
            <text:p text:style-name="P12"/>
            <text:p text:style-name="P13">Начальник Управления контроля</text:p>
            <text:p text:style-name="P13">сухопутного и морского вооружения,</text:p>
            <text:p text:style-name="P14">военной техники связи <text:s text:c="74"/>А.А. Грешнев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Желтобрюх А.С. </text:p>
            <text:p text:style-name="P17">8(495)607-12-8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7d74a-7d22-4704-82ce-a8485d5c4da7" text:name="BossProviderVariable"/>
      </text:user-field-decls>
      <text:p text:style-name="P50"><text:change text:change-id="ct304528120"/>ОПРЕДЕЛЕНИЕ</text:p>
      <text:p text:style-name="P21">о продлении срока рассмотрения дела </text:p>
      <text:p text:style-name="P21">об административном правонарушении <text:span text:style-name="T18">№</text:span><text:span text:style-name="T14"> 4-00-294/00-26-15</text:span></text:p>
      <text:p text:style-name="P22"/>
      <text:p text:style-name="P22">27 апреля 2015 г. <text:s text:c="91"/>г. Москва</text:p>
      <text:p text:style-name="P22"/>
      <text:p text:style-name="P9"><text:span text:style-name="T1">Я, начальник Управления контроля сухопутного и морского вооружения, военной техники связи ФАС России Грешнев А</text:span><text:change text:change-id="ct304525520"/><text:change-start text:change-id="ct304526352"/><text:span text:style-name="T1">.</text:span><text:change-end text:change-id="ct304526352"/><text:span text:style-name="T1">А</text:span><text:change text:change-id="ct304528224"/><text:change-start text:change-id="ct304528328"/><text:span text:style-name="T1">.</text:span><text:change-end text:change-id="ct304528328"/><text:span text:style-name="T1">, рассмотрев материалы дела об административном правонарушении </text:span><text:span text:style-name="T6">№ 4-00-294/00-26-15</text:span><text:span text:style-name="T1"> в отношении генерального директора открытого акционерного общества «Восточное оборонное предприятие «Гранит» (далее - ОАО «ВОП «Гранит») Прокопченко А</text:span><text:change text:change-id="ct304528432"/><text:change-start text:change-id="ct304525832"/><text:span text:style-name="T1">.</text:span><text:change-end text:change-id="ct304525832"/><text:span text:style-name="T1">В</text:span><text:change text:change-id="ct304526248"/><text:change-start text:change-id="ct304527392"/><text:span text:style-name="T1">.</text:span><text:change-end text:change-id="ct304527392"/><text:span text:style-name="T1"> (</text:span><text:change text:change-id="ct389645000"/><text:change-start text:change-id="ct389645208"/><text:span text:style-name="Strong_20_Emphasis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</text:span></text:span><text:change-end text:change-id="ct389645208"/><text:span text:style-name="T1"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27">УСТАНОВИЛ:</text:p>
      <text:p text:style-name="P25"/>
      <text:p text:style-name="P10"><text:span text:style-name="T2">В ФАС России из прокуратуры Советского р-на г. Владивостока поступило постановление о возбуждении дела об административном правонарушении <text:s/>в отношении генерального директора ОАО «ВОП «Гранит» Прокопченко А</text:span><text:change text:change-id="ct389645624"/><text:change-start text:change-id="ct389645728"/><text:span text:style-name="T2">.</text:span><text:change-end text:change-id="ct389645728"/><text:span text:style-name="T2">В</text:span><text:change text:change-id="ct389645832"/><text:change-start text:change-id="ct389645936"/><text:span text:style-name="T3">.</text:span><text:change-end text:change-id="ct389645936"/></text:p>
      <text:p text:style-name="P10"><text:span text:style-name="T3">Из материалов дела следует, что ОАО «ВОП «Гранит» (далее - исполнитель) в лице генерального директора А.В. Прокопченко, действующего </text:span><text:soft-page-break/><text:span text:style-name="T3">на основании Устава и ОАО Головной центр сервисного обслуживания и ремонта Концерна ПВО «Алмаз-Антей» «Гранит» (далее — ОАО «ГЦСО ПВО «Гранит», Заказчик), <text:s/>в лице генерального директора Н.А. Кулика, действующего на основании Устава, заключили контракт</text:span><text:span text:style-name="T17"> от 25.12.2013 № СП1-13-74 (далее </text:span><text:span text:style-name="T17">—</text:span><text:span text:style-name="T17"> Контракт)</text:span><text:span text:style-name="T17">,</text:span><text:span text:style-name="T17"> в том числе на выполнение работ по восстановлению изделия 5Н84АП з/н 4406091 (далее — Работы).</text:span></text:p>
      <text:p text:style-name="P30">В Контракте указывается, что Работы проводятся в рамках выполнения государственного контракта от 9.12.2013 № 14-4-51/975/3А. </text:p>
      <text:p text:style-name="P32">Сроки выполнения Работ определены планом-графиком выполнения работ, утверждённым генеральным директором ОАО «ВОП «Гранит», а также техническим заданием на проведение работ по авторскому и техническому надзору за РЛС (РЛК) средних и больших высот с придаваемыми средствами (приложение №7 к Контракту, далее — Техническое задание). В Техническом задании прописано, что срок выполнения работ не должен превышать <text:s/>45 суток с момента отыскания специалистами неисправностей.</text:p>
      <text:p text:style-name="P32">В установленный срок Работы выполнены не в полном объеме, что было выявлено в ходе проверки, осуществленной прокуратурой Советского р-на г. Владивостока.</text:p>
      <text:p text:style-name="P33">В результате проверки установлено, что генеральный директор ОАО «ВОП «Гранит» А.В. Прокопченко нарушил положения Федерального закона от 29.12.2012 № 275-ФЗ «О государственном оборонном заказе» и условия пункта 5.1 Технического задания в части несоблюдения срока исполнения Работ по Договору.</text:p>
      <text:p text:style-name="P33">Ответственность за указанное правонарушения предусмотрена частью 1 статьи 14.55 КоАП.</text:p>
      <text:p text:style-name="P34">По факту выявленного нарушения прокурором Советского р-на г. Владивостока А.П. Лесниковым 12.03.2015 вынесено постановление о возбуждении дела об административном правонарушении в отношении <text:soft-page-break/>должностного лица — генерального директора ОАО «ВОП «Гранит» А.В. Прокопченко, предусмотренном частью 1 статьи 14.55 КоАП.</text:p>
      <text:p text:style-name="P31">В полученных материалах дела отсутствуют данные о том, <text:s/>являются ли <text:s/>Работы выполненными на настоящий момент. Данное обстоятельство не позволяет в полной мере рассмотреть дело № 4-00-294/00-26-15 об административном правонарушении в отношении генерального директора <text:span text:style-name="T18">ОАО «ВОП «Гранит» А</text:span>.В. Прокопченко. </text:p>
      <text:p text:style-name="P26"><text:span text:style-name="T1">Руководствуясь </text:span><text:span text:style-name="T11">статьями 29.1, 29.4,</text:span><text:span text:style-name="T1"> </text:span><text:span text:style-name="T20">частью 2 статьи 29.6</text:span><text:span text:style-name="T1"> КоАП,</text:span></text:p>
      <text:p text:style-name="P24"/>
      <text:p text:style-name="P21">ОПРЕДЕЛИЛ:</text:p>
      <text:p text:style-name="P23"/>
      <text:list xml:id="list6641137104210419124" text:style-name="L1">
        <text:list-item>
          <text:list>
            <text:list-item>
              <text:list>
                <text:list-item>
                  <text:p text:style-name="P55"><text:span text:style-name="T9">Продлить</text:span><text:span text:style-name="T10"> </text:span><text:span text:style-name="T9">срок рассмотрения дела об административном правонарушении № 4-00-294/00-26-15 в отношении генерального директора ОАО «ВОП «Гранит» Прокопченко А.В. до 8 мая 2015 г. </text:span><text:span text:style-name="T8"><text:s/>в связи с необходимостью в дополнительном выяснении обстоятельств дела.</text:span></text:p>
                </text:list-item>
                <text:list-item>
                  <text:p text:style-name="P56"><text:span text:style-name="T1">Назначить рассмотрение дела № 4-00-294/00-26-15 об административном правонарушении на «8» мая 2015 г. <text:s/>в 14 часов 00 минут по адресу: </text:span><text:span text:style-name="T12">101990 г. Москва, Уланский пер., д. 16, корп. 1</text:span><text:span text:style-name="T7"> </text:span></text:p>
                </text:list-item>
                <text:list-item>
                  <text:p text:style-name="P54"><text:span text:style-name="T13">Руководствуясь статьей 26.10 КоАП ОАО «ВОП «Гранит» в трехдневный срок представить в адрес ФАС России следующие документы </text:span><text:span text:style-name="T13">(материалы и сведения), оформленные и заверенные надлежащим образом:</text:span><text:span text:style-name="T7"> акт сдачи-приёмки выполненных работ по изделию <text:s/>5Н84АП з/н 4406091 (при наличии).</text:span></text:p>
                </text:list-item>
              </text:list>
            </text:list-item>
          </text:list>
        </text:list-item>
      </text:list>
      <text:p text:style-name="P11">В случае неявки <text:span text:style-name="T19">генерального директора ОАО «ВОП «Гранит» <text:s/>Прокопченко А.В.</text:span><text:span text:style-name="T21"> </text:span>либо представителя (защитника) с надлежащим образом оформленными полномочиями на участие в рассмотрении дела <text:span text:style-name="T19">№ 4-00-294/00-26-15</text:span> указанное дело будет рассмотрено в их отсутствие.<text:change text:change-id="ct389647392"/><text:change text:change-id="ct389647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E28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302309856" text:id="ct302309856">
            <text:insertion>
              <office:change-info>
                <dc:creator>&lt;анонимный&gt;</dc:creator>
                <dc:date>2015-04-28T18:5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02309856"/><text:s/><text:change-end text:change-id="ct30230985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2305072" text:id="ct302305072">
            <text:insertion>
              <office:change-info>
                <dc:creator>&lt;анонимный&gt;</dc:creator>
                <dc:date>2015-04-28T18:5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302305072"/><text:s/><text:change-end text:change-id="ct302305072"/></text:p></draw:text-box></draw:frame><draw:frame draw:style-name="Mfr2" draw:name="SpdBarcode" text:anchor-type="paragraph" svg:x="0cm" svg:width="3.6cm" svg:height="0.78cm" draw:z-index="5"><draw:image xlink:href="Pictures/10000201000000780000001A0EE287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5:43:51.92</meta:creation-date>
    <dc:date>2015-04-29T17:17:21.72</dc:date>
    <meta:editing-duration>PT2M45S</meta:editing-duration>
    <meta:editing-cycles>1</meta:editing-cycles>
    <meta:generator>OpenOffice.org/3.4.1$Win32 OpenOffice.org_project/341m1$Build-9593</meta:generator>
    <meta:print-date>2015-04-28T18:49:15.43</meta:print-date>
    <meta:document-statistic meta:table-count="0" meta:image-count="1" meta:object-count="0" meta:page-count="3" meta:paragraph-count="45" meta:word-count="658" meta:character-count="5679"/>
    <meta:user-defined meta:name="Поле 1"/>
    <meta:user-defined meta:name="Поле 2"/>
    <meta:user-defined meta:name="Поле 3"/>
    <meta:user-defined meta:name="Поле 4"/>
  </office:meta>
</office:document-meta>
</file>