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652FE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fo:font-size="10pt"/>
    </style:style>
    <style:style style:name="P6" style:family="paragraph" style:parent-style-name="Text_20_body">
      <style:paragraph-properties fo:margin-top="0cm" fo:margin-bottom="0cm" fo:line-height="100%"/>
    </style:style>
    <style:style style:name="P7" style:family="paragraph" style:parent-style-name="Text_20_body">
      <style:paragraph-properties fo:margin-left="0cm" fo:margin-right="0.106cm" fo:margin-top="0cm" fo:margin-bottom="0cm" fo:line-height="100%" fo:text-align="end" style:justify-single-word="false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.106cm" fo:margin-top="0cm" fo:margin-bottom="0cm" fo:text-align="start" style:justify-single-word="false" fo:text-indent="0cm" style:auto-text-indent="false"/>
      <style:text-properties fo:font-size="10pt"/>
    </style:style>
    <style:style style:name="P9" style:family="paragraph" style:parent-style-name="Text_20_body">
      <style:paragraph-properties fo:margin-left="9.816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9.816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.106cm" fo:margin-top="0cm" fo:margin-bottom="0cm" fo:line-height="100%" fo:text-align="start" style:justify-single-word="false" fo:text-indent="0cm" style:auto-text-indent="false"/>
      <style:text-properties fo:font-size="10pt"/>
    </style:style>
    <style:style style:name="P13" style:family="paragraph" style:parent-style-name="Text_20_body">
      <style:paragraph-properties fo:margin-left="0cm" fo:margin-right="0.106cm" fo:margin-top="0cm" fo:margin-bottom="0cm" fo:text-align="start" style:justify-single-word="false" fo:text-indent="0cm" style:auto-text-indent="false"/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9e8c9f-90fb-4f85-a2cf-884267f41864" text:name="BossProviderVariable"/>
      </text:user-field-decls>
      <text:p text:style-name="P11"/>
      <text:p text:style-name="P9">ЗАО «УК «ТРАНСФИНГРУП»</text:p>
      <text:p text:style-name="P9"> </text:p>
      <text:p text:style-name="P9">ул. Щепкина, д. 33, </text:p>
      <text:p text:style-name="P9">г. Москва, 129090</text:p>
      <text:p text:style-name="P9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4">РЕШЕНИЕ</text:p>
      <text:p text:style-name="P4">по результатам рассмотрения ходатайства</text:p>
      <text:p text:style-name="P4"> </text:p>
      <text:p text:style-name="P10">В соответствии с пунктом 1 части 1 статьи 29, статьей 33 Федерального закона от 26.07.2006 № 135-ФЗ «О защите конкуренции» Федеральная антимонопольная служба рассмотрела ходатайство ЗАО «УК «ТРАНСФИНГРУП» Д.У. ЗПИФ смешанных инвестиций «Спектр» (местонахождение: 129090, г. Москва, ул. Щепкина, д. 33; основные виды деятельности: деятельность по управлению ценными бумагами, деятельность по управлению инвестиционными фондами, паевыми инвестиционными фондами и негосударственными пенсионными фондами) о приобретении 100% голосующих акций ПАО «ТрансФин-М» (местонахождение: 107140, г. Москва, ул. Верхняя Красносельская, д. 11А, стр.1; основной вид деятельности: финансовый лизинг) и приняла решение об удовлетворении данного ходатайства.</text:p>
      <text:p text:style-name="P10"> </text:p>
      <text:p text:style-name="P6"> </text:p>
      <text:p text:style-name="P6"> </text:p>
      <text:p text:style-name="P7">А.Б. Кашеваров</text:p>
      <text:p text:style-name="P12"/>
      <text:p text:style-name="P12"/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Деденко А.В.</text:p>
      <text:p text:style-name="P5">Тел. (499)755-23-23</text:p>
      <text:p text:style-name="P8"><text:soft-page-break/>доб. 088-63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652F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5652FE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7T13:50:23.56</meta:creation-date>
    <dc:date>2015-04-29T10:43:28.59</dc:date>
    <meta:editing-duration>PT3M7S</meta:editing-duration>
    <meta:editing-cycles>1</meta:editing-cycles>
    <meta:generator>OpenOffice.org/3.4.1$Win32 OpenOffice.org_project/341m1$Build-9593</meta:generator>
    <meta:print-date>2015-04-28T10:09:56.71</meta:print-date>
    <meta:document-statistic meta:table-count="0" meta:image-count="1" meta:object-count="0" meta:page-count="2" meta:paragraph-count="27" meta:word-count="113" meta:character-count="916"/>
    <meta:user-defined meta:name="Поле 1"/>
    <meta:user-defined meta:name="Поле 2"/>
    <meta:user-defined meta:name="Поле 3"/>
    <meta:user-defined meta:name="Поле 4"/>
  </office:meta>
</office:document-meta>
</file>