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0D9D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89cm" fo:margin-right="0cm" fo:text-indent="0cm" style:auto-text-indent="false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3ee836-cfe9-489f-a709-583c1e3e30a9" text:name="BossProviderVariable"/>
      </text:user-field-decls>
      <text:p text:style-name="P21"/>
      <text:p text:style-name="P8"/>
      <text:p text:style-name="P12"><text:span text:style-name="Strong_20_Emphasis"><text:span text:style-name="T1"><text:tab/></text:span></text:span></text:p>
      <text:p text:style-name="Standard"/>
      <text:p text:style-name="Standard"/>
      <text:p text:style-name="Standard"/>
      <text:h text:style-name="P23" text:outline-level="3">ОПРЕДЕЛЕНИЕ</text:h>
      <text:p text:style-name="P15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1310/14/АК513-14</text:span></text:p>
      <text:p text:style-name="P17"/>
      <text:p text:style-name="P5"/>
      <text:p text:style-name="P5"/>
      <text:p text:style-name="P16">«02» апреля 2015 <text:s text:c="94"/>Москва</text:p>
      <text:p text:style-name="P16"/>
      <text:p text:style-name="P16"/>
      <text:p text:style-name="P19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7.12.2014 по делу № 1310/14/АК513-14 в отношении члена Единой комиссии Министерства культуры Российской Федерации &lt;...&gt; <text:s/>по факту нарушения части 12 статьи 53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6">ОПРЕДЕЛИЛ:</text:p>
      <text:p text:style-name="P6"/>
      <text:p text:style-name="P10"><text:span text:style-name="T4">Назначить дело об административном правонарушении <text:s text:c="39"/></text:span><text:span text:style-name="T2">№ 1310/14/АК513-14</text:span><text:span text:style-name="T4"> в отношении </text:span><text:span text:style-name="T5">члена Единой комиссии Министерства культуры Российской Федерации </text:span><text:span text:style-name="T7">&lt;...&gt;</text:span><text:span text:style-name="T5">, к рассмотрению на <text:s text:c="22"/></text:span><text:span text:style-name="T6">07 апреля 2015 в 11 часов 30 минут</text:span><text:span text:style-name="T5"> по адресу: г. Москва, ул. Садовая Кудринская, д. 11, каб. 246-1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oft-page-break/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0D9D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B0D9D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07:34.95</meta:creation-date>
    <dc:date>2015-04-06T09:51:46.11</dc:date>
    <meta:editing-duration>PT3M53S</meta:editing-duration>
    <meta:editing-cycles>2</meta:editing-cycles>
    <meta:generator>OpenOffice.org/3.4.1$Win32 OpenOffice.org_project/341m1$Build-9593</meta:generator>
    <meta:print-date>2015-04-02T12:11:36.67</meta:print-date>
    <meta:document-statistic meta:table-count="0" meta:image-count="1" meta:object-count="0" meta:page-count="2" meta:paragraph-count="13" meta:word-count="200" meta:character-count="1734"/>
    <meta:user-defined meta:name="Поле 1"/>
    <meta:user-defined meta:name="Поле 2"/>
    <meta:user-defined meta:name="Поле 3"/>
    <meta:user-defined meta:name="Поле 4"/>
  </office:meta>
</office:document-meta>
</file>