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611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9.15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0.55cm" fo:text-align="justify" style:justify-single-word="false" fo:text-indent="1.265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fo:letter-spacing="normal" fo:language="ru" fo:country="RU" style:font-size-asian="13pt" style:language-asian="ru" style:country-asian="RU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fo:letter-spacing="normal" fo:language="ru" fo:country="RU" fo:font-style="normal" style:font-size-asian="13pt" style:language-asian="ru" style:country-asian="RU" style:font-style-asian="normal" style:font-size-complex="13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style:font-name-asian="TimesNewRomanPSMT" style:font-size-asian="13pt" style:font-name-complex="TimesNewRomanPSMT" style:font-size-complex="13pt"/>
    </style:style>
    <style:style style:name="P17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P18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/>
      <style:text-properties fo:color="#ff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6" style:family="paragraph" style:parent-style-name="Standard" style:list-style-name="RTF_5f_Num_20_2">
      <style:paragraph-properties fo:margin-left="8.052cm" fo:margin-right="0cm" fo:margin-top="0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0.573cm"/>
        </style:tab-stops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P27" style:family="paragraph" style:parent-style-name="Text_20_body" style:master-page-name="First_20_Page">
      <style:paragraph-properties fo:margin-left="8.49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9.155cm"/>
        </style:tab-stops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3" style:family="text">
      <style:text-properties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etter-spacing="normal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8" style:family="text">
      <style:text-properties fo:color="#000000" fo:letter-spacing="normal" fo:language="ru" fo:country="RU" style:font-name-asian="TimesNewRomanPSMT" style:language-asian="ru" style:country-asian="RU" style:font-name-complex="TimesNewRomanPSMT"/>
    </style:style>
    <style:style style:name="T9" style:family="text">
      <style:text-properties fo:color="#000000" style:text-line-through-style="none" style:text-position="0% 100%" fo:font-style="normal" style:text-underline-style="none" style:letter-kerning="true" fo:background-color="transparent" style:font-name-asian="Arial Unicode MS" style:language-asian="ru" style:country-asian="RU" style:font-style-asian="normal" style:font-name-complex="Times New Roman" style:language-complex="ar" style:country-complex="SA" style:font-style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normal" fo:language="ru" fo:country="RU" style:language-asian="ru" style:country-asian="RU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weight="bold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966d9-0f5b-4786-bb2b-719525924898" text:name="BossProviderVariable"/>
      </text:user-field-decls>
      <text:p text:style-name="P27"/>
      <text:h text:style-name="P30" text:outline-level="3"><text:span text:style-name="T2"/></text:h>
      <text:p text:style-name="P21"> </text:p>
      <text:p text:style-name="P22"/>
      <text:p text:style-name="P22">О П Р Е Д Е Л Е Н И Е</text:p>
      <text:p text:style-name="P22">о назначении дела № 1-10-29/00-03-15 о нарушении </text:p>
      <text:p text:style-name="P22">антимонопольного  законодательства  к рассмотрению</text:p>
      <text:p text:style-name="P21"> </text:p>
      <text:p text:style-name="P21"><text:span text:style-name="T4">«02» апреля 2015 г.                                                                <text:s text:c="13"/>                      </text:span>г. Москва<text:span text:style-name="T11"> </text:span></text:p>
      <text:p text:style-name="P23"> </text:p>
      <text:p text:style-name="P6"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  19.03.2015 № 169/15 о принятии переданного дела к своему рассмотрению и создании Комиссии по рассмотрению дела о нарушении антимонопольного законодательства по признакам нарушения <text:span text:style-name="T12">ОАО </text:span><text:span text:style-name="T3">«</text:span><text:span text:style-name="T12">Северо-Западная пригородная пассажирская компания</text:span><text:span text:style-name="T3">»</text:span> (<text:span text:style-name="T12">197022</text:span> <text:span text:style-name="T12">г. Санкт-Петербург, ул. Инструментальная, д. 3, литера П</text:span>; далее — ОАО «СЗППК») части 1 статьи 10 Федерального закона от 26.07.2006 № 135-ФЗ «О защите конкуренции» (далее — Закон о защите конкуренции), <text:span text:style-name="T1">выразившихся</text:span> в установлении и взимании с 01.01.2015 сбора за оформление проездного документа (билета) в пригородных поездах или в билетной кассе <text:s/>после совершения поездки при посадке пассажира на станции с наличием билетной кассы в размере 100 рублей,</text:p>
      <text:p text:style-name="P24">в соответствие с пунктом 2.11 <text:span text:style-name="T13">Правил передачи антимонопольным </text:span><text:span text:style-name="T13">органом заявлений, материалов, дел о нарушении антимонопольного </text:span><text:span text:style-name="T13">законодательства на рассмотрение в другой антимонопольный орган, утвержденных приказом ФАС России от 01.08.2007 № 244,</text:span></text:p>
      <text:p text:style-name="P25">ОПРЕДЕЛИЛ:</text:p>
      <text:p text:style-name="P25"/>
      <text:p text:style-name="P10">1. Назначить дело № 1-10-29/00-03-15 к рассмотрению <text:span text:style-name="T14">на 29.04.2015 в 11 час. 00 мин.</text:span> по адресу: Д-242, ГСП-5, 123995, г. Москва, ул. Садовая- Кудринская, д. 11, <text:span text:style-name="T10">Зал коллегии (4 этаж</text:span><text:span text:style-name="T15">).</text:span></text:p>
      <text:list xml:id="list7813008004262147633" text:style-name="L1">
        <text:list-item>
          <text:list>
            <text:list-item>
              <text:list>
                <text:list-item>
                  <text:p text:style-name="P28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10">ответчика:</text:p>
      <text:p text:style-name="P11">- ОАО «Северо-Западная пригородная пассажирская компания» (местонахождение: 197022, Санкт-Петербург, Инструментальная ул., д. 3 лит. П);</text:p>
      <text:p text:style-name="P11">заявителя:</text:p>
      <text:p text:style-name="P10"><text:span text:style-name="T16">- Комитет по тарифам и ценовой политике Правительства Ленинградской области (</text:span><text:span text:style-name="T7">191311, г. Санкт-Петербург, </text:span><text:span text:style-name="T8">ул. Смольного, дом 3</text:span><text:span text:style-name="T16">);</text:span></text:p>
      <text:p text:style-name="P12">заинтересованных лиц: </text:p>
      <text:p text:style-name="P11">- Комитет по тарифам Правительства Санкт-Петербурга (191023, г. Санкт-Петербург, ул. Садовая, д. 14/52)</text:p>
      <text:p text:style-name="P9"><text:span text:style-name="T16">- Северо-Западную транспортную прокуратуру (</text:span>191036, г. Санкт-Петербург, Невский пр., 85 <text:span text:style-name="T16">).</text:span></text:p>
      <text:p text:style-name="P13">3. Лицам, указанным в пункте 2 настоящего определения, представить в срок до 21.04.2015 информацию<text:span text:style-name="T9">, необходимую, по мнению лиц, участвующих в деле, для </text:span><text:soft-page-break/><text:span text:style-name="T9">полного и всестороннего рассмотрения дела.</text:span></text:p>
      <text:p text:style-name="P14"/>
      <text:p text:style-name="P14"/>
      <text:p text:style-name="P7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  </text:p>
      <text:p text:style-name="P7"/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43861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38611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6:30:22.04</meta:creation-date>
    <dc:date>2015-04-06T10:06:40.03</dc:date>
    <meta:editing-duration>PT46M49S</meta:editing-duration>
    <meta:editing-cycles>2</meta:editing-cycles>
    <meta:generator>OpenOffice.org/3.4.1$Win32 OpenOffice.org_project/341m1$Build-9593</meta:generator>
    <meta:print-date>2015-04-01T19:03:02.30</meta:print-date>
    <meta:document-statistic meta:table-count="0" meta:image-count="1" meta:object-count="0" meta:page-count="2" meta:paragraph-count="24" meta:word-count="326" meta:character-count="2495"/>
    <meta:user-defined meta:name="Поле 1"/>
    <meta:user-defined meta:name="Поле 2"/>
    <meta:user-defined meta:name="Поле 3"/>
    <meta:user-defined meta:name="Поле 4"/>
  </office:meta>
</office:document-meta>
</file>