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9FC7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4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6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4pt" fo:language="ru" fo:country="RU" fo:font-style="italic" style:font-name-asian="Courier New" style:font-size-asian="14pt" style:font-style-asian="italic" style:font-name-complex="Courier New" style:font-size-complex="14pt" style:font-style-complex="italic"/>
    </style:style>
    <style:style style:name="P7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4pt" fo:language="en" fo:country="US" style:font-name-asian="Courier New" style:font-size-asian="14pt" style:font-name-complex="Courier New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9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2pt" fo:language="ru" fo:country="RU" fo:font-style="italic" style:font-name-asian="Courier New" style:font-size-asian="12pt" style:font-style-asian="italic" style:font-name-complex="Courier New" style:font-size-complex="12pt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10.028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1.251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 style:master-page-name="First_20_Page">
      <style:paragraph-properties fo:margin-left="0cm" fo:margin-right="0cm" fo:text-align="justify" style:justify-single-word="false" fo:text-indent="10.028cm" style:auto-text-indent="false" style:page-number="auto" style:text-autospace="none"/>
      <style:text-properties style:font-name="Times New Roman" fo:font-size="14pt" fo:language="ru" fo:country="RU" style:font-name-asian="Courier New" style:font-size-asian="14pt" style:font-name-complex="Courier New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0.028cm" style:auto-text-indent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T1" style:family="text">
      <style:text-properties fo:language="ru" fo:country="RU" style:font-name-asian="Courier New" style:font-name-complex="Courier New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Segoe UI Symbol" style:font-name-complex="Segoe UI Symbol"/>
    </style:style>
    <style:style style:name="T4" style:family="text">
      <style:text-properties fo:language="en" fo:country="US" style:font-name-asian="Courier New" style:font-name-complex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8ca099-427d-45e2-8299-0c0d1b50728f" text:name="BossProviderVariable"/>
      </text:user-field-decls>
      <text:p text:style-name="P15"/>
      <text:p text:style-name="P10"/>
      <text:p text:style-name="P10"/>
      <text:p text:style-name="P10"/>
      <text:p text:style-name="P10"/>
      <text:p text:style-name="P10"/>
      <text:p text:style-name="P16"/>
      <text:p text:style-name="P3"/>
      <text:p text:style-name="P5">Решение</text:p>
      <text:p text:style-name="P5"><text:s text:c="6"/>по результатам рассмотрения ходатайства</text:p>
      <text:p text:style-name="P3"><text:s text:c="6"/></text:p>
      <text:p text:style-name="P11"><text:span text:style-name="T1">В соответствии со статьями 29, 33 Федерального закона от 26.07.2006<text:line-break/></text:span><text:span text:style-name="T3">№</text:span><text:span text:style-name="T4"> 135-</text:span><text:span text:style-name="T1">ФЗ </text:span><text:span text:style-name="T4">«</text:span><text:span text:style-name="T1">О защите конкуренции</text:span><text:span text:style-name="T4">» (</text:span><text:span text:style-name="T1">далее – Закон о защите конкуренции) Федеральная антимонопольная служба рассмотрела ходатайство ООО «РГС-Медицина»</text:span><text:span text:style-name="T4"> (</text:span><text:span text:style-name="T1">место нахождения: 121059, Москва, ул. Киевская, д. 7; основной вид деятельности – страхование) о приобретении 100% долей в уставном капитале ООО СМК «Новолипецкая» </text:span><text:span text:style-name="T4">(</text:span><text:span text:style-name="T1">место нахождения: 398001, Липецк, ул. Ворошилова, д. 3; основной вид деятельности – страхование) и установила следующее.</text:span></text:p>
      <text:p text:style-name="P12"><text:span text:style-name="T1">В группу лиц приобретателя <text:s/>– ООО «РГС-Медицина»</text:span><text:span text:style-name="T4"> </text:span><text:span text:style-name="T1">входят следующие страховые компании: ЗАО «Капитал Медицинское Страхование», ОАО «Капитал Страхование», ЗАО «Капитал Страхование жизни», ЗАО «Капитал Перестрахование», ООО «Росгосстрах», ОАО «Росгосстрах» и ООО «СК «РГС-Жизнь», САО «Росгосстрах-Резерв»</text:span><text:span text:style-name="T4"> (</text:span><text:span text:style-name="T1">далее – группа РГС).</text:span></text:p>
      <text:p text:style-name="P13">После совершения заявленной в ходатайстве сделки ООО СМК «Новолипецкая» войдет в группу РГС (далее – группа РГС-Новолипецкая). </text:p>
      <text:p text:style-name="P13">В результате сделки произойдет усиление доминирующего положения группы РГС-Новолипецкая на рынке услуг по обязательному медицинскому страхованию (далее — рынок услуг по ОМС) <text:s/>Липецкой области. </text:p>
      <text:p text:style-name="P13">Согласно данным Центрального банка Российской Федерации деятельность по ОМС на территории Липецкой области осуществляют три страховые медицинские организации.</text:p>
      <text:p text:style-name="P13">Рынок услуг по ОМС Липецкой области характеризуется как высококонцентрированный, о чем свидетельствуют <text:s/>показатели рыночной концентрации – индекс концентрации Герфиндаля-Гиршмана (HHI)=4875 и коэффициент концентрации <text:span text:style-name="T2">CR</text:span>3=100%.</text:p>
      <text:p text:style-name="P13">В результате совершения заявленной в ходатайстве сделки совокупная доля группы РГС-Новолипецкая на рынке услуг по ОМС <text:s/>Липецкой области увеличится и составит 81,96% (ООО «РГС-Медицина» - 65,40% и ООО СМК «Новолипецкая» - 16,56% соответственно).</text:p>
      <text:p text:style-name="P13">Таким образом, после приобретения ООО «РГС-Медицина» 100% долей в уставном капитале ООО СМК «Новолипецкая» произойдет усиление доминирующего положения группы РГС-Новолипецкая.</text:p>
      <text:p text:style-name="P13"><text:soft-page-break/>Кроме того, в результате совершения данной сделки произойдет сокращение числа страховых компаний, не входящих в одну группу лиц, на рынке услуг по ОМС Липецкой области.</text:p>
      <text:p text:style-name="P13">Таким образом, сделка по приобретению ООО «РГС-Медицина» 100% долей в уставном капитале ООО СМК «Новолипецкая» может привести к ограничению конкуренции на рынке услуг по ОМС Липецкой области.</text:p>
      <text:p text:style-name="P13">Учитывая изложенное и руководствуясь пунктом 5 части 2 статьи 33 Закона о защите конкуренции, ФАС России приняла решение об отказе в удовлетворении ходатайства ООО «РГС-Медицина» о приобретении 100% долей в уставном капитале ООО СМК «Новолипецкая».</text:p>
      <text:p text:style-name="P7"/>
      <text:p text:style-name="P7"/>
      <text:p text:style-name="P2"><text:span text:style-name="T4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 Symbol" svg:font-family="'Segoe UI Symbol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9FC7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B9FC730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13:06:58.22</meta:creation-date>
    <dc:date>2015-04-06T11:18:09.70</dc:date>
    <meta:editing-duration>PT2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36" meta:character-count="2643"/>
    <meta:user-defined meta:name="Поле 1"/>
    <meta:user-defined meta:name="Поле 2"/>
    <meta:user-defined meta:name="Поле 3"/>
    <meta:user-defined meta:name="Поле 4"/>
  </office:meta>
</office:document-meta>
</file>