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658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7e4d3f-7f2c-4eaa-ab59-b68315afb61f" text:name="BossProviderVariable"/>
      </text:user-field-decls>
      <text:p text:style-name="P11"/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/>
      <text:p text:style-name="P7">Решение</text:p>
      <text:p text:style-name="P7">по результатам рассмотрения ходатайства</text:p>
      <text:p text:style-name="P6"> </text:p>
      <text:p text:style-name="P9"><text:span text:style-name="T2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</text:span><text:span text:style-name="T3">Закрытого акционерного общества «Орелнефтепродукт»</text:span><text:span text:style-name="T1"> </text:span><text:span text:style-name="T2">(</text:span><text:span text:style-name="T3">место нахождения: Российская Федерация, г. Орел, ул. Маяковского, 40; основной вид деятельности – реализация нефтепродуктов, в том числе через автозаправочные станции и комплексы</text:span><text:span text:style-name="T2">) </text:span><text:span text:style-name="T3">о приобретении доли в уставном капитале Общества с ограниченной ответственностью «ОС-МОДУЛЬ» (место нахождения: 302010, РФ, Орловская обл., г. Орел, ул. Автогрейдерная, д. 1А; основные виды деятельности – сдача в наем недвижимого имущества; купля - продажа нефтепродуктов (включая покупку - продажу на бирже)</text:span><text:span text:style-name="T4">)</text:span><text:span text:style-name="T2"> в размере 100%, и приняла решение об удовлетворении данного ходатайства.</text:span></text:p>
      <text:p text:style-name="P6"> </text:p>
      <text:p text:style-name="P6"> </text:p>
      <text:p text:style-name="P6"> 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65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86586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0:50:16.14</meta:creation-date>
    <dc:date>2015-04-06T11:26:47.70</dc:date>
    <meta:editing-duration>PT3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06" meta:character-count="854"/>
    <meta:user-defined meta:name="Поле 1"/>
    <meta:user-defined meta:name="Поле 2"/>
    <meta:user-defined meta:name="Поле 3"/>
    <meta:user-defined meta:name="Поле 4"/>
  </office:meta>
</office:document-meta>
</file>