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FA0D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6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en" fo:country="US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fc889-837e-4556-b502-4e62d48e868e" text:name="BossProviderVariable"/>
      </text:user-field-decls>
      <text:p text:style-name="P20"> </text:p>
      <text:p text:style-name="P5"/>
      <text:p text:style-name="P5"/>
      <text:p text:style-name="P4"/>
      <text:p text:style-name="P18"/>
      <text:p text:style-name="P18"/>
      <text:h text:style-name="P19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Е-862/14/АК136-15</text:span></text:p>
      <text:p text:style-name="P10"> </text:p>
      <text:p text:style-name="P8">«31» марта 201<text:span text:style-name="T9">5 <text:s text:c="2"/></text:span>                                                                                             Москва</text:p>
      <text:p text:style-name="P7">        </text:p>
      <text:p text:style-name="P14">         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9.03.2015 по делу </text:span><text:span text:style-name="T3">№ Е-862/14/АК136-15, </text:span><text:span text:style-name="T6">в отношении заместителя начальника Управления тылового обеспечения Государственной Фельдъегерской службы  &lt;...&gt; </text:span><text:span text:style-name="T3">по </text:span><text:span text:style-name="T6">признаку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5"/>
      <text:p text:style-name="P15"/>
      <text:p text:style-name="P16">ОПРЕДЕЛИЛ:</text:p>
      <text:p text:style-name="P16"/>
      <text:p text:style-name="P17"><text:span text:style-name="T6">Назначить дело об административном правонарушении </text:span><text:span text:style-name="T1">№ Е-862/14/АК136-15 </text:span><text:span text:style-name="T6">в отношении заместителя начальника Управления тылового обеспечения Государственной Фельдъегерской службы &lt;...&gt;</text:span><text:span text:style-name="T2">, </text:span><text:span text:style-name="T6">к рассмотрению на </text:span><text:span text:style-name="T7">6 апреля</text:span><text:span text:style-name="T6"> </text:span><text:span text:style-name="T7">2015 в 11 часов 00 минут</text:span><text:span text:style-name="T6"> по адресу: г. Москва, ул. Садовая Кудринская, д. 11, каб. 246-1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 </text:p>
      <text:p text:style-name="P17"/>
      <text:p text:style-name="P17"/>
      <text:p text:style-name="P17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FA0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FA0D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23:21.49</meta:creation-date>
    <dc:date>2015-04-06T12:50:22.41</dc:date>
    <meta:editing-duration>PT1M36S</meta:editing-duration>
    <meta:editing-cycles>1</meta:editing-cycles>
    <meta:generator>OpenOffice.org/3.4.1$Win32 OpenOffice.org_project/341m1$Build-9593</meta:generator>
    <meta:print-date>2015-04-01T11:19:38.36</meta:print-date>
    <meta:document-statistic meta:table-count="0" meta:image-count="1" meta:object-count="0" meta:page-count="1" meta:paragraph-count="16" meta:word-count="174" meta:character-count="1553"/>
    <meta:user-defined meta:name="Поле 1"/>
    <meta:user-defined meta:name="Поле 2"/>
    <meta:user-defined meta:name="Поле 3"/>
    <meta:user-defined meta:name="Поле 4"/>
  </office:meta>
</office:document-meta>
</file>