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E854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18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Standard">
      <style:paragraph-properties fo:margin-left="9.208cm" fo:margin-right="0cm" fo:text-indent="0cm" style:auto-text-indent="false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9.208cm" fo:margin-right="0cm" fo:line-height="100%" fo:text-indent="0cm" style:auto-text-indent="false"/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1" style:family="paragraph" style:parent-style-name="Text_20_body">
      <style:paragraph-properties fo:margin-top="0.101cm" fo:margin-bottom="0.101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181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9.18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size-asian="14pt" style:font-name-complex="Times New Roman2" style:font-size-complex="14pt"/>
    </style:style>
    <style:style style:name="T7" style:family="text">
      <style:text-properties fo:color="#000000" style:font-name-complex="Times New Roman2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64c3f2-b178-4c40-8f80-1d72b8851051" text:name="BossProviderVariable"/>
      </text:user-field-decls>
      <text:p text:style-name="P17"/>
      <text:p text:style-name="P3"/>
      <text:p text:style-name="P3"/>
      <text:p text:style-name="P3"/>
      <text:p text:style-name="P3"/>
      <text:p text:style-name="P8"/>
      <text:p text:style-name="P8"/>
      <text:p text:style-name="P8"/>
      <text:p text:style-name="P8">ОПРЕДЕЛЕНИЕ</text:p>
      <text:p text:style-name="P9"><text:span text:style-name="T4">о назначении времени и места рассмотрения по делу об административном правонарушении </text:span><text:span text:style-name="T6">№ </text:span><text:span text:style-name="T7">К-1051/14/АК153-15</text:span></text:p>
      <text:p text:style-name="P7"/>
      <text:p text:style-name="P11">«01»апреля 201<text:span text:style-name="T14">5 <text:s text:c="3"/></text:span><text:s text:c="5"/>                                                                        <text:s text:c="11"/> г. Москва</text:p>
      <text:p text:style-name="P6"> </text:p>
      <text:p text:style-name="P12"><text:span text:style-name="T15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 </text:span><text:span text:style-name="T8">№ К-1051/14/АК153-15</text:span><text:span text:style-name="T9"> в отношении </text:span><text:span text:style-name="T10">с</text:span><text:span text:style-name="T13">оветника отдела организации деятельности контрактной службы Управления административно-финансовой деятельности и развития информационных технологий Федеральной службы по аккредитации &lt;...&gt;</text:span><text:span text:style-name="T9"> </text:span><text:span text:style-name="T15">по факту нарушения </text:span><text:span text:style-name="T9">части 5 статьи 65</text:span><text:span text:style-name="T15"> </text:span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15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</text:p>
      <text:p text:style-name="P13"/>
      <text:p text:style-name="P7">ОПРЕДЕЛИЛ:</text:p>
      <text:p text:style-name="P7"/>
      <text:p text:style-name="P14"><text:tab/>Назначить рассмотрение дела об административном правонарушении <text:s text:c="41"/><text:span text:style-name="T7">№ К-1051/14/АК153-15</text:span><text:span text:style-name="T5"> в отношении </text:span><text:span text:style-name="T11">с</text:span><text:span text:style-name="T12">оветника отдела организации деятельности контрактной службы Управления административно-финансовой деятельности и развития информационных технологий Федеральной службы по аккредитации &lt;...&gt;</text:span><text:span text:style-name="T5"> </text:span>на <text:span text:style-name="T16">«07» апреля 2015</text:span> года в <text:span text:style-name="T16">11.00 </text:span>по адресу: г. Москва, ул. Садовая Кудринская, д. 11, каб. 246-1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5E8545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5E854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1:41:06.28</meta:creation-date>
    <dc:date>2015-04-06T12:52:35.14</dc:date>
    <meta:editing-duration>PT37M29S</meta:editing-duration>
    <meta:editing-cycles>4</meta:editing-cycles>
    <meta:generator>OpenOffice.org/3.4.1$Win32 OpenOffice.org_project/341m1$Build-9593</meta:generator>
    <meta:print-date>2015-04-03T10:57:24.66</meta:print-date>
    <meta:document-statistic meta:table-count="0" meta:image-count="1" meta:object-count="0" meta:page-count="2" meta:paragraph-count="11" meta:word-count="213" meta:character-count="1912"/>
    <meta:user-defined meta:name="Поле 1"/>
    <meta:user-defined meta:name="Поле 2"/>
    <meta:user-defined meta:name="Поле 3"/>
    <meta:user-defined meta:name="Поле 4"/>
  </office:meta>
</office:document-meta>
</file>